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defect voertuig op openbare weg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fect voertuig op openbare weg te Naarden</text:span>
          </text:p>
            <text:p text:style-name="tussenkopcur">Op de Stadhouder Willem II laan te Naarden, ter hoogte van nummer 40, staat al enige tijd een defecte personenauto gestald. Dit is in strijd met het bepaalde in artikel 5:4 van de Algemene plaatselijke verordening van de gemeente Gooise Meren. Het betreft een blauwe Renault Megane met het <text:span text:style-name="nadrukvet">Franse kenteken DD-900-RD</text:span>. De auto is door de gemeentelijke BOA’s voorzien van een verwijderingssticker. Dit heeft tot op heden niet tot gevolg gehad dat de auto van de openbare weg is verwijderd. De eigenaar van de auto  wordt verzocht om ervoor te zorgen dat auto uiterlijk op <text:span text:style-name="nadrukvet">4 januari 2017</text:span> van de openbare weg is verwijderd. Als daaraan niet wordt voldaan zal de auto van gemeentewege, voor rekening van de rechthebbende worden verwijderd.</text:p>
            <text:p text:style-name="last-al">
            <text:span text:style-name="nadrukcur">G</text:span>
            <text:span text:style-name="nadrukcur">emeente Gooise Meren</text:span>
            <text:span text:style-name="nadrukcur">, 30 december</text:span>
            <text:span text:style-name="nadrukcur"> 2016</text:span>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88816</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816</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816</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defect voertuig op openbare weg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816</meta:user-defined>
    <meta:user-defined meta:name="OVERHEIDop.GmbID/DC.identifier">gmb-2016-1888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ER 40</meta:user-defined>
    <meta:user-defined meta:name="OVERHEIDop.woonplaats">Naarden</meta:user-defined>
    <meta:user-defined meta:name="OVERHEIDop.straatnaam">Stadhouder Willem II laan</meta:user-defined>
    <meta:user-defined meta:name="OVERHEIDgvop.Informatietype/DC.type">Overige overheidsinformatie</meta:user-defined>
    <meta:user-defined meta:name="OVERHEID.Gemeente/OVERHEID.authority">Gooise Meren</meta:user-defined>
    <meta:user-defined meta:name="OVERHEID.Gemeente/DCTERMS.publisher">Gooise Meren</meta:user-defined>
    <meta:user-defined meta:name="OVERHEID.EPSG28992/DC.spatial">139240 478077</meta:user-defined>
    <meta:user-defined meta:name="OVERHEIDop.versieInformatie"/>
  </office:meta>
</office:document-meta>
</file>