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Turfmarkt 99 - Turfmarkt 9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Café-restaurant Campus Wijnhaven</text:p>
            <text:p text:style-name="common-al"/>
            <text:p text:style-name="common-al">Ons kenmerk: 00493APV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Turfmarkt 99 - Turfmarkt 99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8809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80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80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Aangevraagde exploitatievergunning horeca, Turfmarkt 99 - Turfmarkt 9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809</meta:user-defined>
    <meta:user-defined meta:name="OVERHEIDop.GmbID/DC.identifier">gmb-2016-188809</meta:user-defined>
    <meta:user-defined meta:name="DCTERMS.abstract">Café-restaurant Campus Wijnhaven</meta:user-defined>
    <meta:user-defined meta:name="OVERHEIDop.referentienummer">00493APV16/6201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1DP 9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856.099 455022.018</meta:user-defined>
    <meta:user-defined meta:name="OVERHEIDop.versieInformatie"/>
  </office:meta>
</office:document-meta>
</file>