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HORBECKESTRAAT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kantoorpand in een kinderopvang, dagbesteding, logiesfunctie op het perceel Thorbeckestraat 1 te Heerenveen (13-02-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888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8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8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THORBECKESTRAAT 1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880</meta:user-defined>
    <meta:user-defined meta:name="OVERHEIDop.GmbID/DC.identifier">gmb-2016-188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CX 1</meta:user-defined>
    <meta:user-defined meta:name="OVERHEIDop.woonplaats">Heerenveen</meta:user-defined>
    <meta:user-defined meta:name="OVERHEIDop.straatnaam">Thorbeckestraa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284 552702</meta:user-defined>
    <meta:user-defined meta:name="OVERHEIDop.versieInformatie"/>
  </office:meta>
</office:document-meta>
</file>