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bullet style:num-suffix="" text:bullet-char="​" text:level="1">
        <style:list-level-properties text:min-label-width="10mm"/>
      </text:list-level-style-bullet>
    </text:list-style>
    <text:list-style style:name="id1-3-2-2-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7">
      <text:list-level-style-bullet style:num-suffix="" text:bullet-char="​" text:level="1">
        <style:list-level-properties text:min-label-width="10mm"/>
      </text:list-level-style-bullet>
    </text:list-style>
    <text:list-style style:name="id1-3-2-2-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1-1">
      <style:table-column-properties style:rel-column-width="41*"/>
    </style:style>
    <style:style style:family="table-column" style:parent-style-name="colspec" style:name="id1-3-2-2-4-3-1-2">
      <style:table-column-properties style:rel-column-width="26*"/>
    </style:style>
    <style:style style:family="table-column" style:parent-style-name="colspec" style:name="id1-3-2-2-4-3-1-3">
      <style:table-column-properties style:rel-column-width="3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Winterswijk 201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de artikelen 2, 13, derde en vierde lid, 16, derde en vierde lid, 17, tweede lid, 19, 20, 21artikel 24 derde lid van de Verordening Maatschappelijke ondersteuning Winterswijk 2015;</text:p>
          </text:section>
          <text:section text:name="afkondiging_id1-3-2-1-2" text:style-name="afkondiging">
            <text:p text:style-name="afkondiging_top"/>
            <text:p text:style-name="al">besluit vast te stellen het <text:span text:style-name="nadrukvet">Besluit maatschappelijke ondersteuning Winterswijk 2016</text:span></text:p>
            <text:p text:style-name="al"/>
            <text:p text:style-name="al">Zaaknummer 1028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p text:style-name="tussenkopcur">(Zie ook Beleidsregels Wmo Winterswijk 2016)</text:p>
            <text:list text:style-name="id1-3-2-2-1-3">
              <text:list-item text:style-override="id1-3-2-2-1-3-1">
                <text:number>1.</text:number>
                <text:p text:style-name="al">De hoogte van een pgb:</text:p>
                <text:list text:style-name="id1-3-2-2-1-3-1-3">
                  <text:list-item text:style-override="id1-3-2-2-1-3-1-3-1">
                    <text:number>a.</text:number>
                    <text:p text:style-name="al">wordt bepaald aan de hand van een door de cliënt opgesteld plan over hoe hij het pgb gaat besteden;</text:p>
                  </text:list-item>
                  <text:list-item text:style-override="id1-3-2-2-1-3-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1-3-3">
                    <text:number>c.</text:number>
                    <text:p text:style-name="al">bedraagt niet meer dan de kostprijs van de in de betreffende situatie goedkoopst adequate voorziening in natura;</text:p>
                  </text:list-item>
                  <text:list-item text:style-override="id1-3-2-2-1-3-1-3-4">
                    <text:number>d.</text:number>
                    <text:p text:style-name="al">wordt gebaseerd op de bedragen in de door het Nibud vastgestelde Prijzengids.</text:p>
                  </text:list-item>
                </text:list>
              </text:list-item>
              <text:list-item text:style-override="id1-3-2-2-1-3-2">
                <text:number>2.</text:number>
                <text:p text:style-name="al">De hoogte van een pgb voor:</text:p>
                <text:list text:style-name="id1-3-2-2-1-3-2-3">
                  <text:list-item text:style-override="id1-3-2-2-1-3-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2-3-2">
                    <text:number>b.</text:number>
                    <text:p text:style-name="al">ondersteuning thuis door een niet daartoe opgeleid persoon wordt bepaald per uur van een schoon huis op basis van het laagste tarief per uur of per resultaat van een schoon huis voor ondersteuning thuis in natura door een niet daartoe opgeleid persoon werkzaam bij een door de gemeente gecontracteerde instelling.</text:p>
                  </text:list-item>
                  <text:list-item text:style-override="id1-3-2-2-1-3-2-3-3">
                    <text:number>c.</text:number>
                    <text:p text:style-name="al">ondersteuning thuis:</text:p>
                    <text:list text:style-name="id1-3-2-2-1-3-2-3-3-3">
                      <text:list-item text:style-override="id1-3-2-2-1-3-2-3-3-3-1">
                        <text:number>1°.</text:number>
                        <text:p text:style-name="al"> door een daartoe opgeleid persoon; of</text:p>
                      </text:list-item>
                      <text:list-item text:style-override="id1-3-2-2-1-3-2-3-3-3-2">
                        <text:number>2°.</text:number>
                        <text:p text:style-name="al">waarvoor bijzondere deskundigheden zijn vereist;</text:p>
                      </text:list-item>
                    </text:list>
                  </text:list-item>
                  <text:list-item text:style-override="id1-3-2-2-1-3-2-3-4">
                    <text:number/>
                    <text:p text:style-name="al">wordt per uur of per resultaat van een schoon huis bepaald op basis van het laagste tarief per uur of per resultaat van een schoon huis voor ondersteuning thuis in natura door een daartoe opgeleide beroepskracht werkzaam bij een door de gemeente gecontracteerde instelling;</text:p>
                  </text:list-item>
                  <text:list-item text:style-override="id1-3-2-2-1-3-2-3-5">
                    <text:number>d.</text:number>
                    <text:p text:style-name="al">ondersteuning buitenshuis door een niet daartoe opgeleid persoon die mantelzorger is of afkomstig is uit het sociale netwerk van de cliënt, wordt bepaald per uur op basis van het tarief per uur voor mantelzorgers in de Wet langdurige zorg minus 11%;</text:p>
                  </text:list-item>
                  <text:list-item text:style-override="id1-3-2-2-1-3-2-3-6">
                    <text:number>e.</text:number>
                    <text:p text:style-name="al">ondersteuning buitenshuis:</text:p>
                    <text:list text:style-name="id1-3-2-2-1-3-2-3-6-3">
                      <text:list-item text:style-override="id1-3-2-2-1-3-2-3-6-3-1">
                        <text:number>1°.</text:number>
                        <text:p text:style-name="al">door een daartoe opgeleid persoon; of</text:p>
                      </text:list-item>
                      <text:list-item text:style-override="id1-3-2-2-1-3-2-3-6-3-2">
                        <text:number>2°.</text:number>
                        <text:p text:style-name="al">waarvoor bijzondere deskundigheden zijn vereist;</text:p>
                      </text:list-item>
                    </text:list>
                  </text:list-item>
                  <text:list-item text:style-override="id1-3-2-2-1-3-2-3-7">
                    <text:number/>
                    <text:p text:style-name="al">wordt per uur voor ondersteuning buitenshuis bepaald op basis van het gemiddelde Achterhoekse tarief minus 12% per uur voor ondersteuning buitenshuis in natura door een daartoe opgeleide beroepskracht werkzaam bij een door de gemeente gecontracteerde instelling;</text:p>
                  </text:list-item>
                  <text:list-item text:style-override="id1-3-2-2-1-3-2-3-8">
                    <text:number>f.</text:number>
                    <text:p text:style-name="al">ondersteuning buitenshuis met laag intensieve ondersteuning uitgevoerd door vrijwilligers met ondersteuning van een beroepskracht wordt per dagdeel of per groep bepaald op basis van het gemiddelde Achterhoekse tarief minus 12% per dagdeel of per groep voor dergelijke begeleiding in natura door een daartoe opgeleide beroepskracht werkzaam bij een door de gemeente gecontracteerde instelling;</text:p>
                  </text:list-item>
                  <text:list-item text:style-override="id1-3-2-2-1-3-2-3-9">
                    <text:number>g.</text:number>
                    <text:p text:style-name="al">ondersteuning buitenshuis met hoog intensieve ondersteuning uitgevoerd door daartoe opgeleide personen wordt per dagdeel of per groep bepaald op basis van het gemiddelde Achterhoekse tarief minus 12% tarief per dagdeel of per groep voor dergelijke begeleiding in natura door daartoe opgeleide beroepskrachten werkzaam bij een door de gemeente gecontracteerde instelling;</text:p>
                  </text:list-item>
                  <text:list-item text:style-override="id1-3-2-2-1-3-2-3-10">
                    <text:number>h.</text:number>
                    <text:p text:style-name="al">kortdurend verblijf- en respijtzorg:</text:p>
                    <text:list text:style-name="id1-3-2-2-1-3-2-3-10-3">
                      <text:list-item text:style-override="id1-3-2-2-1-3-2-3-10-3-1">
                        <text:number>1°.</text:number>
                        <text:p text:style-name="al">met laag intensieve ondersteuning uitgevoerd door vrijwilligers met ondersteuning van een beroepskracht, of</text:p>
                      </text:list-item>
                      <text:list-item text:style-override="id1-3-2-2-1-3-2-3-10-3-2">
                        <text:number>2°.</text:number>
                        <text:p text:style-name="al">met hoog intensieve ondersteuning uitgevoerd door daartoe opgeleide personen;</text:p>
                      </text:list-item>
                    </text:list>
                  </text:list-item>
                  <text:list-item text:style-override="id1-3-2-2-1-3-2-3-11">
                    <text:number/>
                    <text:p text:style-name="al">wordt per dagdeel voor kortdurend verblijf- en respijtzorg bepaald op basis van het gemiddelde Achterhoekse tarief minus 12% per dagdeel of per resultaat voor kortdurend verblijf- en respijtzorg in natura door een daartoe opgeleide beroepskracht(en) werkzaam bij een door de gemeente gecontracteerde instelling;</text:p>
                  </text:list-item>
                </text:list>
              </text:list-item>
            </text:list>
          </text:section>
          <text:section text:name="artikel_id1-3-2-2-2" text:style-name="artikel">
            <text:p text:style-name="artikel_kop_titel"><text:span text:style-name="artikel_kop_label">ARTIKEL</text:span> <text:span text:style-name="artikel_kop_nr">2.</text:span> TARIEVEN PGB HULP BIJ HUISHOUDEN, BEGELEIDING EN KORTDUREND VERBLIJF</text:p>
            <text:p text:style-name="tussenkopvet">HULP BIJ HUISHOUDEN</text:p>
            <text:list text:style-name="id1-3-2-2-2-3">
              <text:list-item text:style-override="id1-3-2-2-2-3-1">
                <text:number>1.</text:number>
                <text:p text:style-name="al">Er wordt vanaf 1 januari <text:span text:style-name="nadrukvet">2016</text:span> een bedrag uitbetaald, dat is gebaseerd op:</text:p>
                <text:list text:style-name="id1-3-2-2-2-3-1-3">
                  <text:list-item text:style-override="id1-3-2-2-2-3-1-3-1">
                    <text:number>a.</text:number>
                    <text:p text:style-name="al"> het soort hulp bij huishouden (HH1/HH2) waarvoor iemand is geïndiceerd en </text:p>
                  </text:list-item>
                  <text:list-item text:style-override="id1-3-2-2-2-3-1-3-2">
                    <text:number>b.</text:number>
                    <text:p text:style-name="al">het vastgestelde aantal uren/minuten waarvoor iemand is geïndiceerd en</text:p>
                  </text:list-item>
                  <text:list-item text:style-override="id1-3-2-2-2-3-1-3-3">
                    <text:number>c.</text:number>
                    <text:p text:style-name="al">de keuze van de klant voor Pgb –particuliere hulp of Pgb-opdrachtgever of alfahulp/ bemiddelingshulp</text:p>
                  </text:list-item>
                </text:list>
              </text:list-item>
              <text:list-item text:style-override="id1-3-2-2-2-3-2">
                <text:number>2.</text:number>
                <text:p text:style-name="al">Het bedrag dat vanaf 1 januari <text:span text:style-name="nadrukvet">2016</text:span> wordt uitbetaald bedraagt voor HH 1 Pgb-particuliere hulp <text:span text:style-name="nadrukvet">€ 13,75</text:span> per uur.</text:p>
              </text:list-item>
              <text:list-item text:style-override="id1-3-2-2-2-3-3">
                <text:number>3.</text:number>
                <text:p text:style-name="al">Het bedrag dat vanaf 1 januari <text:span text:style-name="nadrukvet">2016</text:span> wordt uitbetaald voor HH 1 Pgb-opdrachtgever bedraagt <text:span text:style-name="nadrukvet">€ 20,50</text:span> per uur.</text:p>
              </text:list-item>
              <text:list-item text:style-override="id1-3-2-2-2-3-4">
                <text:number>4.</text:number>
                <text:p text:style-name="al">Het bedrag dat vanaf 1 januari 2016 wordt uitbetaald voor HH1 alfahulp/bemiddelingshulp, bedraagt (<text:span text:style-name="nadrukvet">€ 13,95</text:span> per uur plus 1 x <text:span text:style-name="nadrukvet">€ 1,25</text:span> exl btw per periode) </text:p>
              </text:list-item>
              <text:list-item text:style-override="id1-3-2-2-2-3-5">
                <text:number>5.</text:number>
                <text:p text:style-name="al">Het bedrag dat vanaf 1 januari <text:span text:style-name="nadrukvet">2016</text:span> wordt uitbetaald bedraagt voor HH2 Pgb– particuliere hulp <text:span text:style-name="nadrukvet">€ 20,81</text:span> per uur. </text:p>
              </text:list-item>
              <text:list-item text:style-override="id1-3-2-2-2-3-6">
                <text:number>6.</text:number>
                <text:p text:style-name="al">Het bedrag dat vanaf 1 januari <text:span text:style-name="nadrukvet">2016</text:span> wordt uitbetaald voor HH2 Pgb- opdrachtgever bedraagt <text:span text:style-name="nadrukvet">€ 23,38</text:span> per uur.</text:p>
              </text:list-item>
            </text:list>
            <text:p text:style-name="tussenkopvet">BEGELEIDING</text:p>
            <text:list text:style-name="id1-3-2-2-2-5">
              <text:list-item text:style-override="id1-3-2-2-2-5-1">
                <text:number>1.</text:number>
                <text:p text:style-name="al">Het bedrag dat vanaf 1 januari <text:span text:style-name="nadrukvet">2016</text:span> wordt uitbetaald bedraagt voor PGB individuele ondersteuning basis <text:span text:style-name="nadrukvet">€ 33,87</text:span> per uur;</text:p>
              </text:list-item>
              <text:list-item text:style-override="id1-3-2-2-2-5-2">
                <text:number>2.</text:number>
                <text:p text:style-name="al">Het bedrag dat vanaf 1 januari <text:span text:style-name="nadrukvet">2016</text:span> wordt uitbetaald bedraagt voor PGB individuele ondersteuning midden <text:span text:style-name="nadrukvet">€ 38,89</text:span> per uur;</text:p>
              </text:list-item>
              <text:list-item text:style-override="id1-3-2-2-2-5-3">
                <text:number>3.</text:number>
                <text:p text:style-name="al">Het bedrag dat vanaf 1 januari <text:span text:style-name="nadrukvet">2016</text:span> wordt uitbetaald bedraagt voor PGB individuele ondersteuning zwaar <text:span text:style-name="nadrukvet">€ 56,72</text:span> per uur;</text:p>
              </text:list-item>
              <text:list-item text:style-override="id1-3-2-2-2-5-4">
                <text:number>4.</text:number>
                <text:p text:style-name="al">Het bedrag dat vanaf 1 januari <text:span text:style-name="nadrukvet">2016</text:span> wordt uitbetaald bedraagt voor PGB groeps ondersteuning basis <text:span text:style-name="nadrukvet">€ 25,36</text:span> per dagdeel;</text:p>
              </text:list-item>
              <text:list-item text:style-override="id1-3-2-2-2-5-5">
                <text:number>5.</text:number>
                <text:p text:style-name="al">Het bedrag dat vanaf 1 januari <text:span text:style-name="nadrukvet">2016</text:span> wordt uitbetaald bedraagt voor PGB groeps ondersteuning midden <text:span text:style-name="nadrukvet">€ 33,74</text:span> per dagdeel;</text:p>
              </text:list-item>
              <text:list-item text:style-override="id1-3-2-2-2-5-6">
                <text:number>6.</text:number>
                <text:p text:style-name="al">Het bedrag dat vanaf 1 januari <text:span text:style-name="nadrukvet">2016</text:span> wordt uitbetaald bedraagt voor PGB groeps ondersteuning zwaar <text:span text:style-name="nadrukvet">€ 43,28</text:span> per dagdeel;</text:p>
              </text:list-item>
              <text:list-item text:style-override="id1-3-2-2-2-5-7">
                <text:number>7.</text:number>
                <text:p text:style-name="al">Het bedrag dat vanaf 1 januari <text:span text:style-name="nadrukvet">2016</text:span> wordt uitbetaald voor PGB ondersteuning niet professionele zorg bedraagt <text:span text:style-name="nadrukvet">€ 17,80</text:span> per uur</text:p>
              </text:list-item>
              <text:list-item text:style-override="id1-3-2-2-2-5-8">
                <text:number>8.</text:number>
                <text:p text:style-name="al">Het bedrag dat vanaf 1 januari <text:span text:style-name="nadrukvet">2016</text:span> wordt uitbetaald bedraagt voor vervoer ten behoeve van deelname groepsondersteuning <text:span text:style-name="nadrukvet">€ 6,43</text:span> per etmaal</text:p>
              </text:list-item>
              <text:list-item text:style-override="id1-3-2-2-2-5-9">
                <text:number>9.</text:number>
                <text:p text:style-name="al">Het bedrag dat vanaf 1 januari <text:span text:style-name="nadrukvet">2016</text:span> wordt uitbetaald bedraagt voor vervoer met rolstoel ten behoeve van deelname groepsondersteuning <text:span text:style-name="nadrukvet">€ 12,67</text:span> per etmaal</text:p>
              </text:list-item>
            </text:list>
            <text:p text:style-name="tussenkopvet">KORTDUREND VERBLIJF</text:p>
            <text:list text:style-name="id1-3-2-2-2-7">
              <text:list-item text:style-override="id1-3-2-2-2-7-1">
                <text:number>1.</text:number>
                <text:p text:style-name="al">Het bedrag dat vanaf 1 januari <text:span text:style-name="nadrukvet">2016</text:span> wordt uitbetaald bedraagt voor PGB kortdurend verblijf <text:span text:style-name="nadrukvet">€ 26,60</text:span> (Dit betreft alleen overnachting &amp; eten/drinken) </text:p>
              </text:list-item>
            </text:list>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
                <text:number> 1. </text:number>
                <text:p text:style-name="al">De financiële tegemoetkoming minus het eigen aandeel of het persoonsgebonden budget minus de eigen bijdrage voor woonvoorzieningen wordt vastgesteld als tegenwaarde van het bedrag zoals vermeld in de door het college geaccepteerde offerte.</text:p>
              </text:list-item>
              <text:list-item text:style-override="id1-3-2-2-3-3">
                <text:number> 2. </text:number>
                <text:p text:style-name="al">Woonvoorzieningen waarvan de kosten het bedrag van € 50.000,– te boven gaan worden niet verleend, tenzij weigering van de betrokken woonvoorziening – gelet op het belang dat de Wet beoogt te beschermen – zou leiden tot onbillijkheden van overwegende aard.</text:p>
              </text:list-item>
              <text:list-item text:style-override="id1-3-2-2-3-4">
                <text:number> 3. </text:number>
                <text:p text:style-name="al">Terugbetaling van de kosten van de woonvoorziening op grond van de Beleidsregels maatschappelijke ondersteuning Gemeente Winterswijk 2015 is alleen vereist voor woonvoorzieningen met een waarde van méér dan € 2.500,–.</text:p>
              </text:list-item>
              <text:list-item text:style-override="id1-3-2-2-3-5">
                <text:number> 4. </text:number>
                <text:p text:style-name="al">Het in resultaat 2 van de Beleidsregels maatschappelijke ondersteuning Gemeente Winterswijk 2012 genoemde afschrijvingsschema luidt als volgt:</text:p>
                <text:list text:style-name="id1-3-2-2-3-5-3">
                  <text:list-item text:style-override="id1-3-2-2-3-5-3-1">
                    <text:number>*</text:number>
                    <text:p text:style-name="al">in het eerste jaar is 100% van de investering verschuldigd;</text:p>
                  </text:list-item>
                  <text:list-item text:style-override="id1-3-2-2-3-5-3-2">
                    <text:number>*</text:number>
                    <text:p text:style-name="al">in het tweede jaar is 90% van de investering verschuldigd;</text:p>
                  </text:list-item>
                  <text:list-item text:style-override="id1-3-2-2-3-5-3-3">
                    <text:number>*</text:number>
                    <text:p text:style-name="al">in het derde jaar is 80% van de investering verschuldigd;</text:p>
                  </text:list-item>
                  <text:list-item text:style-override="id1-3-2-2-3-5-3-4">
                    <text:number>*</text:number>
                    <text:p text:style-name="al">in het vierde jaar is 70% van de investering verschuldigd;</text:p>
                  </text:list-item>
                  <text:list-item text:style-override="id1-3-2-2-3-5-3-5">
                    <text:number>*</text:number>
                    <text:p text:style-name="al">in het vijfde jaar is 60% van de investering verschuldigd;</text:p>
                  </text:list-item>
                  <text:list-item text:style-override="id1-3-2-2-3-5-3-6">
                    <text:number>*</text:number>
                    <text:p text:style-name="al">in het zesde jaar is 50% van de investering verschuldigd;</text:p>
                  </text:list-item>
                  <text:list-item text:style-override="id1-3-2-2-3-5-3-7">
                    <text:number>*</text:number>
                    <text:p text:style-name="al">in het zevende jaar is 40% van de investering verschuldigd;</text:p>
                  </text:list-item>
                  <text:list-item text:style-override="id1-3-2-2-3-5-3-8">
                    <text:number>*</text:number>
                    <text:p text:style-name="al">in het achtste jaar is 30% van de investering verschuldigd;</text:p>
                  </text:list-item>
                  <text:list-item text:style-override="id1-3-2-2-3-5-3-9">
                    <text:number>*</text:number>
                    <text:p text:style-name="al">in het negende jaar is 20% van de investering verschuldigd;</text:p>
                  </text:list-item>
                  <text:list-item text:style-override="id1-3-2-2-3-5-3-10">
                    <text:number>*</text:number>
                    <text:p text:style-name="al">in het tiende jaar is 10% van de investering verschuldigd.</text:p>
                  </text:list-item>
                </text:list>
                <text:p text:style-name="al">In alle gevallen minus het percentage die voor rekening van de eigenaar van de woonruimte is gekomen en de eigen bijdrage.</text:p>
              </text:list-item>
              <text:list-item text:style-override="id1-3-2-2-3-6">
                <text:number> 5. </text:number>
                <text:p text:style-name="al">De tegemoetkoming voor de verhuis- en (her)inrichtingskostenvergoeding bedraagt maximaal <text:span text:style-name="nadrukvet">€ 2.528,–</text:span>.</text:p>
              </text:list-item>
              <text:list-item text:style-override="id1-3-2-2-3-7">
                <text:number> 6. </text:number>
                <text:p text:style-name="al">De tegemoetkoming voor tijdelijke huisvesting zelfstandige woonruimte bedraagt maximaal <text:span text:style-name="nadrukvet">€ 2500,–</text:span></text:p>
              </text:list-item>
              <text:list-item text:style-override="id1-3-2-2-3-8">
                <text:number> 7. </text:number>
                <text:p text:style-name="al">De tegemoetkoming voor tijdelijke huisvesting niet zelfstandige woonruimte, maximaal <text:span text:style-name="nadrukvet">€ 1260,–</text:span></text:p>
              </text:list-item>
            </text:list>
          </text:section>
          <text:section text:name="artikel_id1-3-2-2-4" text:style-name="artikel">
            <text:p text:style-name="artikel_kop_titel"><text:span text:style-name="artikel_kop_label">ARTIKEL</text:span> <text:span text:style-name="artikel_kop_nr">3B.</text:span> VERWERVING GROND</text:p>
            <text:p text:style-name="al">Het aantal m<text:span text:style-name="sup">2</text:span> wat voor een tegemoetkoming maximaal in aanmerking komt is per vertrek in een zelfstandige woning als vol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
                        <text:span text:style-name="nadrukcur">Soort vertrek</text:span>
                      </text:span>
                    </text:p>
                  </table:table-cell>
                  <table:table-cell table:style-name="entry" table:number-rows-spanned="1" table:number-columns-spanned="1">
                    <text:p text:style-name="table_al">
                      <text:span text:style-name="nadrukvet">
                        <text:span text:style-name="nadrukcur">Bij aanbouw</text:span>
                      </text:span>
                    </text:p>
                    <text:p text:style-name="table_al">
                      <text:span text:style-name="nadrukvet">
                        <text:span text:style-name="nadrukcur">m<text:span text:style-name="sup">2</text:span></text:span>
                      </text:span>
                    </text:p>
                  </table:table-cell>
                  <table:table-cell table:style-name="entry" table:number-rows-spanned="1" table:number-columns-spanned="1">
                    <text:p text:style-name="table_al">
                      <text:span text:style-name="nadrukvet">
                        <text:span text:style-name="nadrukcur">Bij uitbreiding</text:span>
                      </text:span>
                    </text:p>
                    <text:p text:style-name="table_al">
                      <text:span text:style-name="nadrukvet">
                        <text:span text:style-name="nadrukcur">
                          <text:span text:style-name="nadrukvet">
                            <text:span text:style-name="nadrukcur">m<text:span text:style-name="sup">2</text:span></text:span>
                          </text:span>
                        </text:span>
                      </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ersoonsgebonden budget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text:p>
                <text:p text:style-name="al">Indien de gemeente ook de administratiekosten van de verhuurder wil vergoeden kan het volgende opgenomen worden:</text:p>
              </text:list-item>
              <text:list-item text:style-override="id1-3-2-2-5-3-12">
                <text:number>12.</text:number>
                <text:p text:style-name="al">De administratiekosten die verhuurder maakt ten behoeve van het treffen van een voorziening voor de gehandicapte, voor zover de kosten onder 1 tot en met 11 meer dan € 1000,– bedragen, 10% van die kosten, met een maximum van € 350,–.</text:p>
              </text:list-item>
            </text:list>
          </text:section>
          <text:section text:name="artikel_id1-3-2-2-6" text:style-name="artikel">
            <text:p text:style-name="artikel_kop_titel"><text:span text:style-name="artikel_kop_label">ARTIKEL</text:span> <text:span text:style-name="artikel_kop_nr">4A.</text:span> HET ZICH LOKAAL VERPLAATSEN PER VERVOERMIDDEL / VERPLAATSEN IN EN ROND DE WONING</text:p>
            <text:list text:style-name="id1-3-2-2-6-2">
              <text:list-item text:style-override="id1-3-2-2-6-2">
                <text:number> 1. </text:number>
                <text:p text:style-name="al">Het persoonsgebonden budget voor een vervoersvoorziening bedraagt niet meer dan de kostprijs van de in de betreffende situatie goedkoopst adequate voorziening in natura. voorziening.</text:p>
              </text:list-item>
              <text:list-item text:style-override="id1-3-2-2-6-3">
                <text:number> 2. </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
                <text:number> 3. </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5">
                <text:number> 4. </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7" text:style-name="artikel">
            <text:p text:style-name="artikel_kop_titel"><text:span text:style-name="artikel_kop_label">ARTIKEL</text:span> <text:span text:style-name="artikel_kop_nr">4B.</text:span> TEGEMOETKOMING LOKAAL VERPLAATSEN PER VERVOERMIDDEL / SPORTROLSTOEL</text:p>
            <text:list text:style-name="id1-3-2-2-7-2">
              <text:list-item text:style-override="id1-3-2-2-7-2">
                <text:number>1.</text:number>
                <text:p text:style-name="al">Het bedrag dat per jaar verstrekt wordt voor gebruik van een (eigen) auto bedraagt maximaal <text:span text:style-name="nadrukvet">€ 954,–</text:span>.</text:p>
              </text:list-item>
              <text:list-item text:style-override="id1-3-2-2-7-3">
                <text:number>2.</text:number>
                <text:p text:style-name="al">Het bedrag dat per jaar verstrekt wordt voor gebruik van een taxi bedraagt maximaal<text:span text:style-name="nadrukvet"> € 2961,–</text:span>.</text:p>
              </text:list-item>
              <text:list-item text:style-override="id1-3-2-2-7-4">
                <text:number>3.</text:number>
                <text:p text:style-name="al">Het bedrag dat per jaar verstrekt wordt voor gebruik van een rolstoeltaxi bedraagt maximaal <text:span text:style-name="nadrukvet">€ 3363,–</text:span>.</text:p>
              </text:list-item>
              <text:list-item text:style-override="id1-3-2-2-7-5">
                <text:number>4.</text:number>
                <text:p text:style-name="al">Het bedrag dat maximaal 1x per 3 jaar wordt verstrekt voor aanschaf en onderhoud van een sportrolstoel bedraagt maximaal <text:span text:style-name="nadrukvet">€ 2281,–</text:span></text:p>
              </text:list-item>
            </text:list>
          </text:section>
          <text:section text:name="artikel_id1-3-2-2-8" text:style-name="artikel">
            <text:p text:style-name="artikel_kop_titel"><text:span text:style-name="artikel_kop_label">ARTIKEL</text:span> <text:span text:style-name="artikel_kop_nr">5.</text:span> BIJDRAGE VOOR MAATWERKVOORZIENINGEN OF PGB’S</text:p>
            <text:p text:style-name="tussenkopvet">1. EIGEN BIJDRAGE</text:p>
            <text:list text:style-name="id1-3-2-2-8-3">
              <text:list-item text:style-override="id1-3-2-2-8-3-1">
                <text:number>a.</text:number>
                <text:p text:style-name="al">Bij het verstrekken van individuele voorzieningen op grond van de wet is de aanvrager een eigen bijdrage of eigen aandeel verschuldigd.</text:p>
              </text:list-item>
              <text:list-item text:style-override="id1-3-2-2-8-3-2">
                <text:number>b.</text:number>
                <text:p text:style-name="al">Voor een (sport) rolstoel wordt geen eigen bijdrage gevraagd.</text:p>
              </text:list-item>
              <text:list-item text:style-override="id1-3-2-2-8-3-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8-3-4">
                <text:number>d.</text:number>
                <text:p text:style-name="al">Bij de collectieve vervoersvoorziening betalen mensen geen eigen bijdrage via het Centraal administratie kantoor (CAK),</text:p>
              </text:list-item>
            </text:list>
            <text:p text:style-name="tussenkopvet">2. DE BEDRAGEN PER VIER WEKEN, DE INKOMENSBEDRAGEN EN DE PERCENTAGES DIE GELDEN VOOR DE BEREKENING VAN DE EIGEN BIJDRAGE ZIJN GELIJK AAN DIE GENOEMD IN ARTIKEL 3.1, EERSTE LID, VAN HET UITVOERINGSBESLUIT WMO 2015.</text:p>
            <text:p text:style-name="al">Deze bedragen:</text:p>
            <text:list text:style-name="id1-3-2-2-8-6">
              <text:list-item text:style-override="id1-3-2-2-8-6-1">
                <text:number>a.</text:number>
                <text:p text:style-name="al">voor een éénpersoonshuishouden, pensioengerechtigde leeftijd nog niet bereikt, € <text:span text:style-name="nadrukvet">19,40</text:span> per vier weken, met dien verstande dat indien zijn inkomen meer bedraagt dan <text:span text:style-name="nadrukvet">€ 22.486,–</text:span> per jaar, het bedrag van <text:span text:style-name="nadrukvet">€ 19,40</text:span> per vier weken wordt verhoogd met een dertiende deel van 15% van het verschil tussen zijn jaarinkomen en <text:span text:style-name="nadrukvet">€ 22.486,–</text:span></text:p>
              </text:list-item>
              <text:list-item text:style-override="id1-3-2-2-8-6-2">
                <text:number>b.</text:number>
                <text:p text:style-name="al">voor een éénpersoonshuishouden pensioengerechtigde leeftijd wel bereikt <text:span text:style-name="nadrukvet">€ 19,40</text:span> per vier weken, met dien verstande dat indien zijn inkomen meer bedraagt dan <text:span text:style-name="nadrukvet">€ 16.887,–</text:span> per jaar, het bedrag van <text:span text:style-name="nadrukvet">€ 19,40</text:span> per vier weken wordt verhoogd met een dertiende deel van 15% van het verschil tussen zijn jaarinkomen en <text:span text:style-name="nadrukvet">€ 16.887,–</text:span><text:span text:style-name="nadrukvet">;</text:span></text:p>
              </text:list-item>
              <text:list-item text:style-override="id1-3-2-2-8-6-3">
                <text:number>c.</text:number>
                <text:p text:style-name="al">voor een meerpersoonshuishouden waarvan een van beiden pensioengerechtigde leeftijd nog niet heeft bereikt of beiden pensioengerechtigde leeftijd nog niet hebben bereikt <text:span text:style-name="nadrukvet">€ 27,80</text:span> per vier weken, met dien verstande dat indien hun gezamenlijke inkomen meer bedraagt dan <text:span text:style-name="nadrukvet">€ 28.177,–</text:span> per jaar, het bedrag van <text:span text:style-name="nadrukvet">€ 27,80</text:span> per vier weken wordt verhoogd met een dertiende deel van 15% van het verschil tussen zijn jaarinkomen en <text:span text:style-name="nadrukvet">€ 28.177,–</text:span><text:span text:style-name="nadrukvet">;</text:span></text:p>
              </text:list-item>
              <text:list-item text:style-override="id1-3-2-2-8-6-4">
                <text:number>d.</text:number>
                <text:p text:style-name="al">voor een meerpersoonshuishouden, pensioengerechtigde leeftijd wel bereikt <text:span text:style-name="nadrukvet">€ 27,80</text:span> per vier weken, met dien verstande dat indien hun gezamenlijke inkomen meer bedraagt dan<text:span text:style-name="nadrukvet"> € 23.374,–</text:span> per jaar, het bedrag van <text:span text:style-name="nadrukvet">€ 27,80</text:span> per vier weken wordt verhoogd met een dertiende deel van 15% van het verschil tussen zijn jaarinkomen en <text:span text:style-name="nadrukvet">€ 23.374,–.</text:span></text:p>
              </text:list-item>
            </text:list>
            <text:p text:style-name="tussenkopvet">3. VASTSTELLING EN INNING EIGEN BIJDRAGE OF EIGEN AANDEEL</text:p>
            <text:p text:style-name="al">De eigen bijdrage en het eigen aandeel worden berekend en geïnd door het Centraal Administratie Kantoor (CAK).</text:p>
            <text:p text:style-name="tussenkopvet">4. EIGEN BIJDRAGE/EIGEN AANDEEL</text:p>
            <text:list text:style-name="id1-3-2-2-8-10">
              <text:list-item text:style-override="id1-3-2-2-8-10-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text:p>
              </text:list-item>
              <text:list-item text:style-override="id1-3-2-2-8-10-2">
                <text:number>b.</text:number>
                <text:p text:style-name="al">Indien een voorziening niet in eigendom wordt verstrekt, wordt een eigen bijdrage opgelegd gedurende de periode waarvoor de voorziening wordt verstrekt.</text:p>
              </text:list-item>
              <text:list-item text:style-override="id1-3-2-2-8-10-3">
                <text:number>c.</text:number>
                <text:p text:style-name="al">Indien het hulp bij huishouden betreft, wordt een eigen bijdrage opgelegd zolang de dienst geleverd wordt.</text:p>
              </text:list-item>
              <text:list-item text:style-override="id1-3-2-2-8-10-4">
                <text:number>d.</text:number>
                <text:p text:style-name="al">De eigen bijdrage mag niet hoger zijn dan de kostprijs van een voorziening. Hierbij worden ook de kosten voor onderhoud meegenomen.</text:p>
              </text:list-item>
            </text:list>
          </text:section>
          <text:section text:name="artikel_id1-3-2-2-9" text:style-name="artikel">
            <text:p text:style-name="artikel_kop_titel"><text:span text:style-name="artikel_kop_label">ARTIKEL</text:span> <text:span text:style-name="artikel_kop_nr">6.</text:span> BIJDRAGE VOOR ALGEMENE VOORZIENINGEN</text:p>
            <text:list text:style-name="id1-3-2-2-9-2">
              <text:list-item text:style-override="id1-3-2-2-9-2">
                <text:number>a.</text:number>
                <text:p text:style-name="al">Voor een algemene voorziening is een cliënt een bijdrage in de kosten verschuldigd aan de organisatie die zorg draagt voor uitvoering van de algemene voorziening.</text:p>
              </text:list-item>
              <text:list-item text:style-override="id1-3-2-2-9-3">
                <text:number>b.</text:number>
                <text:p text:style-name="al">De organisatie die zorg draagt voor de algemene voorziening stelt de hoogte van de bijdrage vast en int deze.</text:p>
              </text:list-item>
            </text:list>
          </text:section>
          <text:section text:name="artikel_id1-3-2-2-10"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de Offerteaanvraag 2015 en het programma van eisen. </text:p>
          </text:section>
          <text:section text:name="artikel_id1-3-2-2-11" text:style-name="artikel">
            <text:p text:style-name="artikel_kop_titel"><text:span text:style-name="artikel_kop_label">ARTIKEL</text:span> <text:span text:style-name="artikel_kop_nr">8.</text:span> MELDINGSREGELING CALAMITEITEN EN GEWELD</text:p>
            <text:p text:style-name="al">Het college wijst op grond van artikel 19, eerste lid, van de verordening de ambtenaar openbare orde en veiligheid aan voor het melden van calamiteiten en geweldsincidenten. </text:p>
          </text:section>
          <text:section text:name="artikel_id1-3-2-2-12" text:style-name="artikel">
            <text:p text:style-name="artikel_kop_titel"><text:span text:style-name="artikel_kop_label">ARTIKEL</text:span> <text:span text:style-name="artikel_kop_nr">9.</text:span> BETREKKEN VAN INGEZETENEN BIJ HET BELEID</text:p>
            <text:p text:style-name="al">In het huishoudelijke reglement en reglement openbaar vergaderen Wmoraad 2010 zijn nadere regels gesteld met betrekking tot de medezeggenschap van ingezetenen. </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 a. </text:number>
                <text:p text:style-name="al">Dit besluit treedt in werking op 1 januari 2016.</text:p>
              </text:list-item>
              <text:list-item text:style-override="id1-3-2-2-13-3">
                <text:number> b. </text:number>
                <text:p text:style-name="al">Dit besluit wordt aangehaald als: Besluit maatschappelijke ondersteuning Winterswijk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Winterswijk op 15 december 2015<text:span text:style-name="nadrukvet">,</text:span></text:span>
          </text:p>
          </text:section>
          <text:section text:name="ondertekening_id1-3-2-3-2">
            <text:p><text:span text:style-name="organisatie">burgemeester en wethouders </text:span></text:p>
            <text:p><text:span text:style-name="ondertekening_naam">
            <text:span text:style-name="voornaam">J.P.M.</text:span>
            <text:span text:style-name="achternaam">Scheinck </text:span>
          </text:span></text:p>
            <text:p><text:span text:style-name="functie">gemeentesecretaris</text:span></text:p>
          </text:section>
          <text:section text:name="ondertekening_id1-3-2-3-3">
            <text:p><text:span text:style-name="ondertekening_naam">
            <text:span text:style-name="voornaam">drs. M.J. van</text:span>
            <text:span text:style-name="achternaam">Beem</text:span>
          </text:span></text:p>
            <text:p><text:span text:style-name="functie">burgemeester </text:span></text:p>
          </text:section>
        </text:section>
        <text:section text:name="bijlage_id1-3-2-4" text:style-name="bijlage">
          <text:p text:style-name="bijlage_top"/>
          <text:p text:style-name="hoofdstuk_kop">TOELICHTING</text:p>
          <text:p text:style-name="al">
          <text:span text:style-name="nadrukvet">Artikelsgewijze toelichting.</text:span> Enkel die bepalingen die nadere toelichting behoeven, worden hieronder behandeld.</text:p>
          <text:p text:style-name="tussenkopvet">Artikel 2 Begeleiding lid 8 en 9</text:p>
          <text:p text:style-name="al">Een cliënt ontvangt twee aaneengesloten dagdelen groepsondersteuning per etmaal. Het vervoer betreft een retourrit.</text:p>
          <text:p text:style-name="tussenkopvet">Artikel 3a lid 5 t/m 7 en artikel 4b lid 1 t/m 4. Tegemoetkoming voor kosten taxi, rolstoeltaxi, autoaanpassing, verhuiskosten, sportrolstoel en bezoekbaar maken woning</text:p>
          <text:p text:style-name="al">De tegemoetkoming wordt op grond van artikel 21 van de Verordening maatschappelijke ondersteuning Winterswijk <text:span text:style-name="nadrukvet">2015</text:span> op aanvraag verstrekt. </text:p>
          <text:p text:style-name="al">Er is geen directe relatie tussen de hoogte van de tegemoetkoming meerkosten en de kosten van het geval waarop de tegemoetkoming betrekking heeft. </text:p>
          <text:p text:style-name="tussenkopvet">Artikel 5. Bijdrage voor maatwerkvoorzieningen of pgb’s</text:p>
          <text:p text:style-name="al">Deze bepaling is een uitwerking van artikel 16, eerste lid, van de Verordening maatschappelijke ondersteuning Winterswijk <text:span text:style-name="nadrukvet">2015</text:span>. De bedragen per vier weken en de inkomensbedragen worden op grond van artikel 3.8 van het Uitvoeringsbesluit Wmo 2015 jaarlijks bij ministeriële regeling gewijzigd.</text:p>
          <text:p text:style-name="tussenkopvet">Artikel 5 lid 4 sub 2,3, en 4</text:p>
          <text:p text:style-name="al">Gaat het om een voorziening in natura of een PGB die ‘niet in eigendom wordt verstrekt’, dan vraagt de gemeente de eigen bijdrage zo lang als de voorziening wordt verstrekt. Voorbeelden zijn hulp bij huishouden (dienstverlening) of scootmobiel (bruikleen).</text:p>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8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88</meta:user-defined>
    <meta:user-defined meta:name="OVERHEIDop.GmbID/DC.identifier">gmb-2016-1888</meta:user-defined>
    <meta:user-defined meta:name="OVERHEID.TaxonomieBeleidsagenda/OVERHEID.category">Zorg en gezondheid | Organisatie en beleid</meta:user-defined>
    <meta:user-defined meta:name="DC.source">Onbekend;</meta:user-defined>
    <meta:user-defined meta:name="OVERHEIDop.referentienummer">10281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