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3, 5223 MC, ’s-Hertogenbosch, het plaatsen van glazen windschermen bij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fvijver 23, 5223 MC, ’s-Hertogenbosch, het plaatsen van glazen windschermen bij balkons, bouwen, WB00035611, 14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9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3, 5223 MC, ’s-Hertogenbosch, het plaatsen van glazen windschermen bij balk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95</meta:user-defined>
    <meta:user-defined meta:name="OVERHEIDop.GmbID/DC.identifier">gmb-2016-188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6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7 410776</meta:user-defined>
    <meta:user-defined meta:name="OVERHEIDop.versieInformatie"/>
  </office:meta>
</office:document-meta>
</file>