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na van Buerenplein 7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drijfsruimte Anna van Buerenplein 712 tot horeca-inrichting alsmede het plaatsen van een vliering en diverse wanden</text:p>
            <text:p text:style-name="common-al"/>
            <text:p text:style-name="common-al">Ons kenmerk: 2016204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nna van Buerenplein 7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879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na van Buerenplein 7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94</meta:user-defined>
    <meta:user-defined meta:name="OVERHEIDop.GmbID/DC.identifier">gmb-2016-188794</meta:user-defined>
    <meta:user-defined meta:name="DCTERMS.abstract">Het veranderen van de bedrijfsruimte Anna van Buerenplein 712 tot horeca-inrichting alsmede het plaatsen van een vliering en diverse wanden</meta:user-defined>
    <meta:user-defined meta:name="OVERHEIDop.referentienummer">201620411/620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41.618 455363.488</meta:user-defined>
    <meta:user-defined meta:name="OVERHEIDop.versieInformatie"/>
  </office:meta>
</office:document-meta>
</file>