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las - Evenementen/activiteiten Obstakel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3 en 24 juni 2017</text:p>
            <text:p text:style-name="common-al">Locatie: Rondom Oosterplas</text:p>
            <text:p text:style-name="common-al">Activiteit: Obstakelrun, plaatsen springkussen</text:p>
            <text:p text:style-name="common-al"/>
            <text:p text:style-name="common-al">Deze vergunning is aangevraagd op grond van artikel 2:10 van de Algemene plaatselijke verordening. U kunt uw schriftelijke zienswijzen voor dit evenement vóór 15 januar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8788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88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88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plas - Evenementen/activiteiten Obstakel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788</meta:user-defined>
    <meta:user-defined meta:name="OVERHEIDop.GmbID/DC.identifier">gmb-2016-1887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HT 35</meta:user-defined>
    <meta:user-defined meta:name="OVERHEIDop.woonplaats">'s-Hertogenbosch</meta:user-defined>
    <meta:user-defined meta:name="OVERHEIDop.straatnaam">Oosterpla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156 411030</meta:user-defined>
    <meta:user-defined meta:name="OVERHEIDop.versieInformatie"/>
  </office:meta>
</office:document-meta>
</file>