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eo - Evenementen/activiteiten IAG Sporteven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t/m 28 mei 2017</text:p>
            <text:p text:style-name="common-al">Locatie: Marathonloop bij Flikflakhal, Maaspoort Sports &amp; Events e.o.</text:p>
            <text:p text:style-name="common-al">Activiteit: IAG Sportevent, plaatsen tenten, luchtkussen 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8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eo - Evenementen/activiteiten IAG Sporteven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83</meta:user-defined>
    <meta:user-defined meta:name="OVERHEIDop.GmbID/DC.identifier">gmb-2016-188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5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4 414865</meta:user-defined>
    <meta:user-defined meta:name="OVERHEIDop.versieInformatie"/>
  </office:meta>
</office:document-meta>
</file>