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21, 5391 AS, Nuland, het verbouwen/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traat 21, 5391 AS, Nuland, het verbouwen/uitbreiden van een woning, bouwen, strijd bestemmingsplan, WB00035787, 19 december 2016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8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8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8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21, 5391 AS, Nuland, het verbouwen/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80</meta:user-defined>
    <meta:user-defined meta:name="OVERHEIDop.GmbID/DC.identifier">gmb-2016-188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S 21</meta:user-defined>
    <meta:user-defined meta:name="OVERHEIDop.woonplaats">Nuland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61 415327</meta:user-defined>
    <meta:user-defined meta:name="OVERHEIDop.versieInformatie"/>
  </office:meta>
</office:document-meta>
</file>