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1, 5235 AC, ’s-Hertogenbosch, de bouw van een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 Schans 1, 5235 AC, ’s-Hertogenbosch, de bouw van een woning en het aanleggen van een in- of uitrit, bouwen, uitweg, WB00035786, 19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7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Schans 1, 5235 AC, ’s-Hertogenbosch, de bouw van een woning en het aanleggen van een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78</meta:user-defined>
    <meta:user-defined meta:name="OVERHEIDop.GmbID/DC.identifier">gmb-2016-188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 1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4 415990</meta:user-defined>
    <meta:user-defined meta:name="OVERHEIDop.versieInformatie"/>
  </office:meta>
</office:document-meta>
</file>