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luytercomplex kavel: 31 in ’s-Hertogenbosch, het bouwen van een woning (project Vrij S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an Sluytercomplex kavel: 31 in ’s-Hertogenbosch, het bouwen van een woning (project Vrij Spel), bouwen, uitweg, WB00035795, 20 december 2016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8776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76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76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Sluytercomplex kavel: 31 in ’s-Hertogenbosch, het bouwen van een woning (project Vrij S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776</meta:user-defined>
    <meta:user-defined meta:name="OVERHEIDop.GmbID/DC.identifier">gmb-2016-1887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</meta:user-defined>
    <meta:user-defined meta:name="OVERHEIDop.woonplaats">'s-Hertogenbosch</meta:user-defined>
    <meta:user-defined meta:name="OVERHEIDop.straatnaam">Jan Sluyt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516 411877</meta:user-defined>
    <meta:user-defined meta:name="OVERHEIDop.versieInformatie"/>
  </office:meta>
</office:document-meta>
</file>