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terselaan in ’s-Hertogenbosch, het bouwen van 5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eterselaan in ’s-Hertogenbosch, het bouwen van 52 appartementen, bouwen, WB00035804, 20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terselaan in ’s-Hertogenbosch, het bouwen van 5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5</meta:user-defined>
    <meta:user-defined meta:name="OVERHEIDop.GmbID/DC.identifier">gmb-2016-18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Oeters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45 411188</meta:user-defined>
    <meta:user-defined meta:name="OVERHEIDop.versieInformatie"/>
  </office:meta>
</office:document-meta>
</file>