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21, 5222 AE, ’s-Hertogenbosch, het uitbreiden van de verpak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emarktkade 21, 5222 AE, ’s-Hertogenbosch, het uitbreiden van de verpakkingsruimte, milieu passend binnen de vergunning, WB00035791, 19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7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21, 5222 AE, ’s-Hertogenbosch, het uitbreiden van de verpakk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73</meta:user-defined>
    <meta:user-defined meta:name="OVERHEIDop.GmbID/DC.identifier">gmb-2016-188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21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04 412766</meta:user-defined>
    <meta:user-defined meta:name="OVERHEIDop.versieInformatie"/>
  </office:meta>
</office:document-meta>
</file>