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leidingstraat 2, 5244 PE, Rosmalen, het verbouwen van een pand, bouwen, brandveilig gebruik, WB00035797, 20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7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72</meta:user-defined>
    <meta:user-defined meta:name="OVERHEIDop.GmbID/DC.identifier">gmb-2016-188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