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splein 4, 5211 AK, ’s-Hertogenbosch, het toevoegen van een entree aan de pleinzijde en koppeling aan parkeergarage bouwdeel 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Willemsplein 4, 5211 AK, ’s-Hertogenbosch, het toevoegen van een entree aan de pleinzijde en koppeling aan parkeergarage bouwdeel E, WB00035802, 20 december 2016.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88770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770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770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lemsplein 4, 5211 AK, ’s-Hertogenbosch, het toevoegen van een entree aan de pleinzijde en koppeling aan parkeergarage bouwdeel 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770</meta:user-defined>
    <meta:user-defined meta:name="OVERHEIDop.GmbID/DC.identifier">gmb-2016-1887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AK 4</meta:user-defined>
    <meta:user-defined meta:name="OVERHEIDop.woonplaats">'s-Hertogenbosch</meta:user-defined>
    <meta:user-defined meta:name="OVERHEIDop.straatnaam">Willems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493 410613</meta:user-defined>
    <meta:user-defined meta:name="OVERHEIDop.versieInformatie"/>
  </office:meta>
</office:document-meta>
</file>