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Gebouw G in ’s-Hertogenbosch, het bouwen van 9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oort Gebouw G in ’s-Hertogenbosch, het bouwen van 99 appartementen, bouwen, WB00035805, 21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6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6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6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Gebouw G in ’s-Hertogenbosch, het bouwen van 99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68</meta:user-defined>
    <meta:user-defined meta:name="OVERHEIDop.GmbID/DC.identifier">gmb-2016-188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X 250</meta:user-defined>
    <meta:user-defined meta:name="OVERHEIDop.woonplaats">'s-Hertogenbosch</meta:user-defined>
    <meta:user-defined meta:name="OVERHEIDop.straatnaam">Willem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23 410688</meta:user-defined>
    <meta:user-defined meta:name="OVERHEIDop.versieInformatie"/>
  </office:meta>
</office:document-meta>
</file>