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5, 5216 CD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Liviusstraat 5, 5216 CD, ’s-Hertogenbosch, het uitbreiden van een woning, strijd bestemmingsplan, WB00035308, 21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6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6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6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viusstraat 5, 5216 CD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67</meta:user-defined>
    <meta:user-defined meta:name="OVERHEIDop.GmbID/DC.identifier">gmb-2016-188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Liv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97 410023</meta:user-defined>
    <meta:user-defined meta:name="OVERHEIDop.versieInformatie"/>
  </office:meta>
</office:document-meta>
</file>