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voor burgemeester en wethouders van de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Presidium d.d. 31 oktober 2016</text:p>
            <text:p text:style-name="al"/>
            <text:p text:style-name="al">Gelet op <text:a xlink:href="http://wetten.overheid.nl/BWBR0005416/2016-07-01#TiteldeelII_HoofdstukIII_Artikel41c" xlink:type="simple">artikel 41c, tweede lid</text:a>, en <text:a xlink:href="http://wetten.overheid.nl/BWBR0005416/2016-07-01#TiteldeelII_HoofdstukIV_Artikel69" xlink:type="simple">69, tweede lid, van de Gemeentewet</text:a></text:p>
            <text:p text:style-name="al"/>
            <text:p text:style-name="al">Overwegende dat integriteit van groot belang is</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Gedragscode integriteit voor burgemeester en wethouders van de gemeente Harlingen vast te stellen.</text:p>
              </text:list-item>
            </text:list>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burgemeester en de wethouders van de gemeente Harlingen.</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p text:style-name="al">
              <text:span text:style-name="nadrukvet">Wettelijk kader</text:span>
            </text:p>
              <text:p text:style-name="al"/>
              <text:p text:style-name="al">
              <text:span text:style-name="nadrukcur">
                <text:span text:style-name="nadrukondlijn"> Afleggen eed of belofte (artikelen 41a en 65 van de Gemeentewet)</text:span>
              </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span text:style-name="nadrukcur">
                <text:span text:style-name="nadrukondlijn">Persoonlijke belangen</text:span>
              </text:span>
            </text:p>
              <text:list text:style-name="id1-3-2-2-4-2-8">
                <text:list-item text:style-override="id1-3-2-2-4-2-8-1">
                  <text:number>•</text:number>
                  <text:p text:style-name="al">Een bestuurder neemt niet deel aan de stemming over </text:p>
                  <text:list text:style-name="id1-3-2-2-4-2-8-1-3">
                    <text:list-item text:style-override="id1-3-2-2-4-2-8-1-3-1">
                      <text:number>o</text:number>
                      <text:p text:style-name="al">een aangelegenheid die hem rechtstreeks of middellijk persoonlijk aangaat of waarbij hij als vertegenwoordiger is betrokken;</text:p>
                    </text:list-item>
                    <text:list-item text:style-override="id1-3-2-2-4-2-8-1-3-2">
                      <text:number>o</text:number>
                      <text:p text:style-name="al">de vaststelling of goedkeuring der rekening van een lichaam waaraan hij rekenplichtig is of tot welks bestuur hij hoort (<text:a xlink:href="http://wetten.overheid.nl/BWBR0005416/2016-07-01#TiteldeelII_HoofdstukIII_Artikel58" xlink:type="simple">artikel 58</text:a>, jo. <text:a xlink:href="http://wetten.overheid.nl/BWBR0005416/2016-07-01#TiteldeelII_HoofdstukII_Artikel28" xlink:type="simple">artikel 28 van de Gemeentewet</text:a>).</text:p>
                    </text:list-item>
                  </text:list>
                </text:list-item>
                <text:list-item text:style-override="id1-3-2-2-4-2-8-2">
                  <text:number>•</text:number>
                  <text:p text:style-name="al">Het bestuursorgaan waakt ertegen dat tot het bestuursorgaan behorende of daarvoor werkzame personen die een persoonlijk belang bij een besluit hebben, de besluitvorming beïnvloeden (<text:a xlink:href="http://wetten.overheid.nl/BWBR0005537/2016-11-03#Hoofdstuk2_Afdeling2.1_Artikel2:4" xlink:type="simple">artikel 2:4, tweede lid, van de Algemene wet bestuursrecht</text:a>).</text:p>
                </text:list-item>
              </text:list>
              <text:p text:style-name="al">
              <text:span text:style-name="nadrukcur">
                <text:span text:style-name="nadrukondlijn">Incompatibiliteiten en nevenfuncties</text:span>
              </text:span>
            </text:p>
              <text:p text:style-name="al">
              <text:span text:style-name="nadrukvet">Verboden overeenkomsten/handelingen</text:spa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a xlink:href="http://wetten.overheid.nl/BWBR0005416/2016-07-01#TiteldeelII_HoofdstukIII_Artikel41c" xlink:type="simple">artikelen 41c, eerste lid</text:a>, en <text:a xlink:href="http://wetten.overheid.nl/BWBR0005416/2016-07-01#TiteldeelII_HoofdstukIV_Artikel69" xlink:type="simple">69, eerste lid</text:a>, jo. <text:a xlink:href="http://wetten.overheid.nl/BWBR0005416/2016-07-01#TiteldeelII_HoofdstukII_Artikel15" xlink:type="simple">artikel 15, eerste en tweede lid, van de Gemeentewet</text:a>).</text:p>
              <text:p text:style-name="al">
              <text:span text:style-name="nadrukvet">Onverenigbaarheid van functies</text:span>: het zijn van een bestuurder sluit het hebben van een aantal andere functies uit (<text:a xlink:href="http://wetten.overheid.nl/BWBR0005416/2016-07-01#TiteldeelII_HoofdstukIII_Artikel36b" xlink:type="simple">artikelen 36b</text:a> en <text:a xlink:href="http://wetten.overheid.nl/BWBR0005416/2016-07-01#TiteldeelII_HoofdstukIV_Artikel68" xlink:type="simple">68 van de Gemeentewet</text:a>).</text:p>
              <text:p text:style-name="al">Op overtreding van de incompatibiliteitenregeling staat uiteindelijk de sanctie van ontslag (<text:a xlink:href="http://wetten.overheid.nl/BWBR0005416/2016-07-01#TiteldeelII_HoofdstukIII_Artikel46" xlink:type="simple">artikelen 46, tweede lid</text:a>, en <text:a xlink:href="http://wetten.overheid.nl/BWBR0005416/2016-07-01#TiteldeelII_HoofdstukIII_Artikel47" xlink:type="simple">47 van de Gemeentewet</text:a>).</text:p>
              <text:p text:style-name="al">
              <text:span text:style-name="nadrukvet">Vervulling nevenfuncties</text:span>: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Voor de burgemeester geldt deze meldverplichting niet voor ambtshalve nevenfuncties (<text:a xlink:href="http://wetten.overheid.nl/BWBR0005416/2016-07-01#TiteldeelII_HoofdstukIII_Artikel41b" xlink:type="simple">artikelen 41b</text:a> en <text:a xlink:href="http://wetten.overheid.nl/BWBR0005416/2016-07-01#TiteldeelII_HoofdstukIV_Artikel67" xlink:type="simple">67 van de Gemeentewet</text:a>).</text:p>
              <text:p text:style-name="al">
              <text:span text:style-name="nadrukvet">Openbaarmaking nevenfuncties</text:span>: bestuurders maken openbaar welke nevenfuncties zij vervullen. Voor burgemeesters zijn ambtshalve nevenfuncties daarvan uitgezonderd. De lijst met nevenfuncties ligt ter inzage op het gemeentehuis (<text:a xlink:href="http://wetten.overheid.nl/BWBR0005416/2016-07-01#TiteldeelII_HoofdstukIII_Artikel41b" xlink:type="simple">artikelen 41b</text:a> en <text:a xlink:href="http://wetten.overheid.nl/BWBR0005416/2016-07-01#TiteldeelII_HoofdstukIV_Artikel67" xlink:type="simple">67 van de Gemeentewet</text:a>).</text:p>
              <text:p text:style-name="al">
              <text:span text:style-name="nadrukvet">Openbaarmaking inkomsten nevenfuncties</text:span>: fulltime bestuurders maken hun inkomsten uit nevenfuncties openbaar; de opgave van neveninkomsten wordt ter inzage gelegd op het gemeentehuis uiterlijk 1 april na het jaar waarin de inkomsten zijn genoten (<text:a xlink:href="http://wetten.overheid.nl/BWBR0005416/2016-07-01#TiteldeelII_HoofdstukIII_Artikel41b" xlink:type="simple">artikelen 41b</text:a> en <text:a xlink:href="http://wetten.overheid.nl/BWBR0005416/2016-07-01#TiteldeelII_HoofdstukIV_Artikel67" xlink:type="simple">67 van de Gemeentewet</text:a>).</text:p>
              <text:p text:style-name="al">
              <text:span text:style-name="nadrukvet">Verrekening inkomsten nevenfuncties</text:span>: bestuurders mogen geen vergoedingen ontvangen voor ambtshalve nevenfuncties; die worden in de gemeentekas gestort. Voor fulltime bestuurders is geregeld dat de inkomsten uit andere nevenfuncties voor een deel worden verrekend, volgens dezelfde verrekening systematiek als voor leden van de Tweede Kamer (<text:a xlink:href="http://wetten.overheid.nl/BWBR0005416/2016-07-01#TiteldeelII_HoofdstukIII_Artikel44" xlink:type="simple">artikelen 44</text:a> en <text:a xlink:href="http://wetten.overheid.nl/BWBR0005416/2016-07-01#TiteldeelII_HoofdstukIV_Artikel66" xlink:type="simple">66 van de Gemeentewet</text:a>).</text:p>
            </text:section>
          </text:section>
          <text:section text:name="artikel_id1-3-2-2-5" text:style-name="artikel">
            <text:p text:style-name="artikel_kop_titel"><text:span text:style-name="artikel_kop_label">Artikel</text:span> <text:span text:style-name="artikel_kop_nr">2.1.1</text:span> </text:p>
            <text:list text:style-name="id1-3-2-2-5-2">
              <text:list-item text:style-override="id1-3-2-2-5-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5-3">
                <text:number>2.</text:number>
                <text:p text:style-name="al">De informatie betreft in ieder geval: </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ambt;</text:p>
                  </text:list-item>
                  <text:list-item text:style-override="id1-3-2-2-5-3-3-4">
                    <text:number>d.</text:number>
                    <text:p text:style-name="al">of de nevenfunctie bezoldigd of onbezoldigd is; en</text:p>
                  </text:list-item>
                  <text:list-item text:style-override="id1-3-2-2-5-3-3-5">
                    <text:number>e.</text:number>
                    <text:p text:style-name="al">indien bezoldigd wat de inkomsten daaruit zijn.</text:p>
                  </text:list-item>
                </text:list>
              </text:list-item>
              <text:list-item text:style-override="id1-3-2-2-5-4">
                <text:number>3.</text:number>
                <text:p text:style-name="al">De gemeentesecretaris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1.2</text:span> </text:p>
            <text:list text:style-name="id1-3-2-2-6-2">
              <text:list-item text:style-override="id1-3-2-2-6-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6-3">
                <text:number>2.</text:number>
                <text:p text:style-name="al">De informatie betreft in ieder geval: </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of de nevenfunctie bezoldigd of onbezoldigd is; en indien bezoldigd – voor zover deze openbaar gemaakt moeten worden – wat de inkomsten daaruit zijn.</text:p>
                  </text:list-item>
                </text:list>
              </text:list-item>
              <text:list-item text:style-override="id1-3-2-2-6-4">
                <text:number>3.</text:number>
                <text:p text:style-name="al">De gemeent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
                <text:number>1.</text:number>
                <text:p text:style-name="al">De burgemeester en de wethouders handelen in de uitoefening van hun ambt niet zodanig dat zij vooruitlopen op een functie na aftreden.</text:p>
              </text:list-item>
              <text:list-item text:style-override="id1-3-2-2-7-3">
                <text:number>2.</text:number>
                <text:p text:style-name="al">De wethouder bespreekt het voornemen tot tussentijdse aanvaarding van een functie na aftreden, met de burgemeester.</text:p>
              </text:list-item>
            </text:list>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
                <text:number>1.</text:number>
                <text:p text:style-name="al">Het college sluit oud-burgemeester(s) en oud-wethouders gedurende een jaar na aftreden uit van het tegen beloning verrichten van werkzaamheden ten behoeve van de gemeente.</text:p>
              </text:list-item>
              <text:list-item text:style-override="id1-3-2-2-8-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
                <text:number> 1. </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9-3">
                <text:number> 2. </text:number>
                <text:p text:style-name="al">Onder verbonden partij wordt verstaan hetgeen hieronder wordt verstaan in artikel 1.1 van het Besluit begroting en verantwoording provincies en gemeenten.</text:p>
                <text:p text:style-name="al"/>
              </text:list-item>
            </text:list>
          </text:section>
          <text:section text:name="paragraaf_id1-3-2-2-10" text:style-name="paragraaf">
            <text:p text:style-name="paragraaf_kop"><text:span text:style-name="label">Paragraaf</text:span> <text:span text:style-name="nr">3.</text:span> Informatie</text:p>
            <text:section text:name="structuurtekst_id1-3-2-2-10-2" text:style-name="structuurtekst">
              <text:p text:style-name="al"/>
              <text:p text:style-name="al">
              <text:span text:style-name="nadrukvet">Wettelijk kader</text:span>
            </text:p>
              <text:p text:style-name="al"/>
              <text:p text:style-name="al">
              <text:span text:style-name="nadrukcur">
                <text:span text:style-name="nadrukondlijn">Informatieplicht</text:span>
              </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text:a xlink:href="http://wetten.overheid.nl/BWBR0005416/2016-07-01#TiteldeelIII_HoofdstukX_Artikel169" xlink:type="simple">artikelen 169</text:a> en <text:a xlink:href="http://wetten.overheid.nl/BWBR0005416/2016-07-01#TiteldeelIII_HoofdstukXI_Artikel180" xlink:type="simple">180 van de Gemeentewet</text:a>).</text:p>
              <text:p text:style-name="al"/>
              <text:p text:style-name="al">
              <text:span text:style-name="nadrukcur">
                <text:span text:style-name="nadrukondlijn">Geheimhouding</text:span>
              </text:span>
            </text:p>
              <text:list text:style-name="id1-3-2-2-10-2-8">
                <text:list-item text:style-override="id1-3-2-2-10-2-8-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a xlink:href="http://wetten.overheid.nl/BWBR0005537/2016-11-03#Hoofdstuk2_Afdeling2.1_Artikel2:5" xlink:type="simple">artikel 2:5 van de Algemene wet bestuursrecht</text:a>).</text:p>
                </text:list-item>
                <text:list-item text:style-override="id1-3-2-2-10-2-8-2">
                  <text:number>2.</text:number>
                  <text:p text:style-name="al">Burgemeester en wethouders kunnen op grond van een belang, genoemd in <text:a xlink:href="http://wetten.overheid.nl/BWBR0005252/2016-10-01#HoofdstukV_Artikel10" xlink:type="simple">artikel 10 van de Wet openbaarheid van bestuur</text:a>, geheimhouding opleggen. Ook de burgemeester heeft die bevoegdheid. De geheimhoudingsplicht moet worden bevestigd door de volksvertegenwoordiging. Ook de gemeenteraad onderscheidenlijk (de voorzitter van) een commissie kan geheimhouding opleggen (<text:a xlink:href="http://wetten.overheid.nl/BWBR0005416/2016-07-01#TiteldeelII_HoofdstukII_Artikel25" xlink:type="simple">artikelen 25</text:a>, <text:a xlink:href="http://wetten.overheid.nl/BWBR0005416/2016-07-01#TiteldeelII_HoofdstukIII_Artikel55" xlink:type="simple">55</text:a> en <text:a xlink:href="http://wetten.overheid.nl/BWBR0005416/2016-07-01#TiteldeelII_HoofdstukV_Artikel86" xlink:type="simple">86 van de Gemeentewet</text:a>).</text:p>
                </text:list-item>
                <text:list-item text:style-override="id1-3-2-2-10-2-8-3">
                  <text:number>3.</text:number>
                  <text:p text:style-name="al">Het schenden van de geheimhoudingsplicht is een misdrijf (<text:a xlink:href="http://wetten.overheid.nl/BWBR0001854/2016-07-01#BoekTweede_TiteldeelXVII_Artikel272" xlink:type="simple">artikel 272 van de Wetboek van Strafrecht</text:a>).</text:p>
                </text:list-item>
              </text:list>
            </text:section>
          </text:section>
          <text:section text:name="artikel_id1-3-2-2-11"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2"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name="paragraaf_id1-3-2-2-13" text:style-name="paragraaf">
            <text:p text:style-name="paragraaf_kop"><text:span text:style-name="label">Paragraaf</text:span> <text:span text:style-name="nr">4.</text:span> Omgang met geschenken en uitnodigingen</text:p>
            <text:section text:name="structuurtekst_id1-3-2-2-13-2" text:style-name="structuurtekst">
              <text:p text:style-name="al"/>
              <text:p text:style-name="al">
              <text:span text:style-name="nadrukvet">Wettelijk kader</text:span>
            </text:p>
            </text:section>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
                <text:number>1.</text:number>
                <text:p text:style-name="al">De burgemeester respectievelijk de wethouder accepteert geen geschenken, faciliteiten en diensten als zijn onafhankelijke positie hierdoor kan worden beïnvloed.</text:p>
              </text:list-item>
              <text:list-item text:style-override="id1-3-2-2-14-3">
                <text:number>2.</text:number>
                <text:p text:style-name="al">Onverminderd het eerste lid kan de burgemeester respectievelijk de wethouder incidentele geschenken die een geschatte waarde van ten hoogste € 50 vertegenwoordigen behouden.</text:p>
              </text:list-item>
              <text:list-item text:style-override="id1-3-2-2-14-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4-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4-6">
                <text:number>5.</text:number>
                <text:p text:style-name="al">Geschenken worden niet op het huisadres ontvangen.</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5-3">
                <text:number>2.</text:number>
                <text:p text:style-name="al">Bij twijfel legt de burgemeester respectievelijk de wethouder de uitnodiging ter bespreking voor aan de burgemeester.</text:p>
              </text:list-item>
            </text:list>
          </text:section>
          <text:section text:name="artikel_id1-3-2-2-16" text:style-name="artikel">
            <text:p text:style-name="artikel_kop_titel"><text:span text:style-name="artikel_kop_label">Artikel</text:span> <text:span text:style-name="artikel_kop_nr">4.3</text:span> </text:p>
            <text:list text:style-name="id1-3-2-2-16-2">
              <text:list-item text:style-override="id1-3-2-2-16-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16-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6-4">
                <text:number>3.</text:number>
                <text:p text:style-name="al">De informatie is via internet beschikbaar.</text:p>
              </text:list-item>
              <text:list-item text:style-override="id1-3-2-2-16-5">
                <text:number>4.</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name="paragraaf_id1-3-2-2-17" text:style-name="paragraaf">
            <text:p text:style-name="paragraaf_kop"><text:span text:style-name="label">Paragraaf</text:span> <text:span text:style-name="nr">5.</text:span> Gebruik van voorzieningen van de gemeente</text:p>
            <text:section text:name="structuurtekst_id1-3-2-2-17-2" text:style-name="structuurtekst">
              <text:p text:style-name="al"/>
              <text:p text:style-name="al">
              <text:span text:style-name="nadrukvet">Wettelijk kader</text:span>
            </text:p>
              <text:p text:style-name="al"/>
              <text:p text:style-name="al">
              <text:span text:style-name="nadrukcur">
                <text:span text:style-name="nadrukondlijn">Geen andere inkomsten</text:span>
              </text:span>
            </text:p>
              <text:p text:style-name="al">Een bestuurder geniet geen andere vergoedingen ten laste van de gemeente dan die bij of krachtens wet toegestaan zijn (<text:a xlink:href="http://wetten.overheid.nl/BWBR0005416/2016-07-01#TiteldeelII_HoofdstukIII_Artikel44" xlink:type="simple">artikelen 44</text:a> en <text:a xlink:href="http://wetten.overheid.nl/BWBR0005416/2016-07-01#TiteldeelII_HoofdstukIV_Artikel66" xlink:type="simple">66 van de Gemeentewet</text:a>).</text:p>
            </text:section>
          </text:section>
          <text:section text:name="artikel_id1-3-2-2-18" text:style-name="artikel">
            <text:p text:style-name="artikel_kop_titel"><text:span text:style-name="artikel_kop_label">Artikel</text:span> <text:span text:style-name="artikel_kop_nr">5.1</text:span> </text:p>
            <text:list text:style-name="id1-3-2-2-18-2">
              <text:list-item text:style-override="id1-3-2-2-18-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8-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19" text:style-name="artikel">
            <text:p text:style-name="artikel_kop_titel"><text:span text:style-name="artikel_kop_label">Artikel</text:span> <text:span text:style-name="artikel_kop_nr">5.2</text:span> </text:p>
            <text:list text:style-name="id1-3-2-2-19-2">
              <text:list-item text:style-override="id1-3-2-2-19-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9-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19-4">
                <text:number>3.</text:number>
                <text:p text:style-name="al">Het college betrekt alle aspecten in de besluitvorming en informeert de gemeenteraad zo spoedig mogelijk over het genomen besluit.</text:p>
              </text:list-item>
            </text:list>
          </text:section>
          <text:section text:name="artikel_id1-3-2-2-20" text:style-name="artikel">
            <text:p text:style-name="artikel_kop_titel"><text:span text:style-name="artikel_kop_label">Artikel</text:span> <text:span text:style-name="artikel_kop_nr">5.3</text:span> </text:p>
            <text:list text:style-name="id1-3-2-2-20-2">
              <text:list-item text:style-override="id1-3-2-2-20-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0-3">
                <text:number>2.</text:number>
                <text:p text:style-name="al">De gemeentesecretaris legt hiervoor een register aan en beheert dit register. Het register is openbaar en via internet beschikbaar.</text:p>
              </text:list-item>
            </text:list>
          </text:section>
          <text:section text:name="artikel_id1-3-2-2-21"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2"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23"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name="paragraaf_id1-3-2-2-24" text:style-name="paragraaf">
            <text:p text:style-name="paragraaf_kop"><text:span text:style-name="label">Paragraaf</text:span> <text:span text:style-name="nr">6.</text:span> Uitvoering gedragscode</text:p>
          </text:section>
          <text:section text:name="artikel_id1-3-2-2-25"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6" text:style-name="artikel">
            <text:p text:style-name="artikel_kop_titel"><text:span text:style-name="artikel_kop_label">Artikel</text:span> <text:span text:style-name="artikel_kop_nr">6.2</text:span> </text:p>
            <text:list text:style-name="id1-3-2-2-26-2">
              <text:list-item text:style-override="id1-3-2-2-26-2">
                <text:number>1.</text:number>
                <text:p text:style-name="al">Op voorstel van de burgemeester maakt de gemeenteraad in ieder geval afspraken over: </text:p>
                <text:list text:style-name="id1-3-2-2-26-2-3">
                  <text:list-item text:style-override="id1-3-2-2-26-2-3-1">
                    <text:number>a.</text:number>
                    <text:p text:style-name="al">de periodieke bespreking van het onderwerp integriteit in het algemeen en van de gedragscode in het bijzonder;</text:p>
                  </text:list-item>
                  <text:list-item text:style-override="id1-3-2-2-26-2-3-2">
                    <text:number>b.</text:number>
                    <text:p text:style-name="al">de aanwijzing van contactpersonen of aanspreekpunten integriteit;</text:p>
                  </text:list-item>
                  <text:list-item text:style-override="id1-3-2-2-26-2-3-3">
                    <text:number>c.</text:number>
                    <text:p text:style-name="al">de processtappen die worden gevolgd ingeval van een vermoeden van een integriteitschending van een politieke ambtsdrager van de gemeente.</text:p>
                  </text:list-item>
                </text:list>
              </text:list-item>
              <text:list-item text:style-override="id1-3-2-2-26-3">
                <text:number>2.</text:number>
                <text:p text:style-name="al">De afspraken, bedoeld in het eerste lid, maken deel uit van deze gedragscode.</text:p>
                <text:p text:style-name="al"/>
              </text:list-item>
            </text:list>
          </text:section>
          <text:section text:name="paragraaf_id1-3-2-2-27" text:style-name="paragraaf">
            <text:p text:style-name="paragraaf_kop"><text:span text:style-name="label">Paragraaf</text:span> <text:span text:style-name="nr">7.</text:span> Inwerkingtreding</text:p>
          </text:section>
          <text:section text:name="artikel_id1-3-2-2-28" text:style-name="artikel">
            <text:p text:style-name="artikel_kop_titel"><text:span text:style-name="artikel_kop_label">Artikel</text:span> <text:span text:style-name="artikel_kop_nr">7.1.</text:span> </text:p>
            <text:p text:style-name="al">De gedragscode voor de burgemeester en de wethouders van de gemeente Harlingen treedt in werking op de dag nadat deze is vastgesteld.</text:p>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7 december 2016</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text:name="bijlage_id1-3-2-4" text:style-name="bijlage">
          <text:p text:style-name="bijlage_top"/>
          <text:p text:style-name="hoofdstuk_kop">Toelichting op de Gedragscode integriteit voor burgemeester en wethouders van de gemeente Harlingen</text:p>
          <text:p text:style-name="al"/>
          <text:p text:style-name="tussenkopvet">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tussenkopvet">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
          <text:p text:style-name="al">Het bepaalde in artikel 2.2, eerste lid, (vooruitlopen op een nieuwe functie na aftreden) geldt uiteraard evenzeer voor een functie bij de voormalige gemeente .</text:p>
          <text:p text:style-name="tussenkopvet">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tussenkopvet">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ussenkopvet">Artikel 4.2</text:p>
          <text:p text:style-name="al">Dit geldt ook als het gaat om werkbezoeken.</text:p>
          <text:p text:style-name="tussenkopvet">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text:span text:style-name="nadrukvet">artikelen 4.2 en 4.3.</text:span> dienen eveneens als afwegingskader de motieven van de uitnodigende partij beoordeeld te worden. Het kan en mag er niet om gaan de onafhankelijke positie van de bestuurders te beïnvloeden.</text:p>
          <text:p text:style-name="tussenkopvet">Artikel 5.1</text:p>
          <text:p text:style-name="al">Aan bestuurders worden rechtspositionele voorzieningen, vergoedingen en andere verstrekkingen geboden die een goed functioneren van de bestuurders mogelijk maken.</text:p>
          <text:p text:style-name="al"/>
          <text:p text:style-name="al">Wat betreft de uitwerking van de principes van dit stelsel zou kunnen worden aangesloten bij de werkwijze in het Voorzieningenbesluit  dat geldt voor ministers en staatssecretarissen:</text:p>
          <text:list text:style-name="id1-3-2-4-28">
            <text:list-item text:style-override="id1-3-2-4-28-1">
              <text:number>a.</text:number>
              <text:p text:style-name="al">in beginsel worden voorzieningen en verstrekkingen in bruikleen ter beschikking gesteld;</text:p>
            </text:list-item>
            <text:list-item text:style-override="id1-3-2-4-28-2">
              <text:number>b.</text:number>
              <text:p text:style-name="al">indien een voorziening of verstrekking niet in bruikleen ter beschikking kan worden gesteld, wordt de factuur direct ten laste van de begroting van het bestuursorgaan betaald;</text:p>
            </text:list-item>
            <text:list-item text:style-override="id1-3-2-4-28-3">
              <text:number>c.</text:number>
              <text:p text:style-name="al">het vergoeden van voorzieningen en verstrekkingen achteraf door het indienen van declaraties, wordt tot een minimum beperkt;</text:p>
            </text:list-item>
            <text:list-item text:style-override="id1-3-2-4-28-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uiteraard nauwgezet moeten houden aan de regels en procedures die er met het oog hierop voor hem/haar gelden.</text:p>
          <text:p text:style-name="tussenkopvet">Artikelen 5.2 en 5.3</text:p>
          <text:p text:style-name="al">Uitgangspunten zijn hier eigen verantwoordelijkheid, transparantie en bereidheid om verantwoording af te leggen. De beoordeling van de noodzaak van de buitenlandse dienstreis ligt uiteindelijk bij het college.</text:p>
          <text:p text:style-name="al"/>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
          <text:p text:style-name="al">Buitenlandse reizen die worden gemaakt ten behoeve van de politieke partij zijn geen ‘dienstreizen’ en vallen dus niet onder de artikelen 5.2 en 5.3 en komen niet ten laste van de gemeente.</text:p>
          <text:p text:style-name="tussenkopvet">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tussenkopvet">Artikel 6.1</text:p>
          <text:p text:style-name="al">De gemeenteraad het hoogste bestuursorgaan en als zodanig verantwoordelijk voor de inhoud van de gedragscode, voor een eenduidige interpretatie daarvan en voor wijziging/aanvulling daarvan bij onduidelijkheden of leemtes.</text:p>
          <text:p text:style-name="tussenkopvet">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8876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6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6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voor burgemeester en wethouders van de gemeente Har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64</meta:user-defined>
    <meta:user-defined meta:name="OVERHEIDop.GmbID/DC.identifier">gmb-2016-188764</meta:user-defined>
    <meta:user-defined meta:name="OVERHEID.TaxonomieBeleidsagenda/OVERHEID.category">Bestuur | Organisatie en beleid</meta:user-defined>
    <meta:user-defined meta:name="OVERHEID.Gemeente/DC.spatial">Harlingen</meta:user-defined>
    <meta:user-defined meta:name="DC.source">art. 41c lid 2 Gemw;1.0:c:BWBR0005416&amp;artikel=41c&amp;lid=2&amp;g=2016-07-01</meta:user-defined>
    <meta:user-defined meta:name="DC.source">art. 69 lid 2 Gemw;1.0:c:BWBR0005416&amp;artikel=69&amp;lid=2&amp;g=2016-07-01</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6-12-07</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1192_1</meta:user-defined>
    <meta:user-defined meta:name="OVERHEIDop.versieInformatie"/>
  </office:meta>
</office:document-meta>
</file>