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47, 5246 AC, Rosmalen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Hintham 47, 5246 AC, Rosmalen, het verbouwen van een woonhuis, bouwen, strijd bestemmingsplan, WB00035574, 21 december 2016.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61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6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61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 47, 5246 AC, Rosmalen,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61</meta:user-defined>
    <meta:user-defined meta:name="OVERHEIDop.GmbID/DC.identifier">gmb-2016-1887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AC 47</meta:user-defined>
    <meta:user-defined meta:name="OVERHEIDop.woonplaats">Rosmalen</meta:user-defined>
    <meta:user-defined meta:name="OVERHEIDop.straatnaam">Hintha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751 412382</meta:user-defined>
    <meta:user-defined meta:name="OVERHEIDop.versieInformatie"/>
  </office:meta>
</office:document-meta>
</file>