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Skøll Cup, Op de Bosbaan, gelegen in het Amsterdamse Bos, Amstelveen - Zaaknummer Z-2016/002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februari 2016</text:span>
          </text:p>
            <text:p text:style-name="common-al">Skøll Cup, roeiwedstrijd op 16 en 17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87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7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7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Skøll Cup, Op de Bosbaan, gelegen in het Amsterdamse Bos, Amstelveen - Zaaknummer Z-2016/0025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876</meta:user-defined>
    <meta:user-defined meta:name="OVERHEIDop.GmbID/DC.identifier">gmb-2016-18876</meta:user-defined>
    <meta:user-defined meta:name="OVERHEID.TaxonomieBeleidsagenda/OVERHEID.category">Ruimte en infrastructuur | Organisatie en beleid</meta:user-defined>
    <meta:user-defined meta:name="OVERHEIDop.referentienummer">Z-2016/002557</meta:user-defined>
    <meta:user-defined meta:name="DCTERMS.abstract">Skøll Cup, roeiwedstrijd op 16 en 1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