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bullet text:bullet-char="•" text:level="1">
        <style:list-level-properties text:min-label-width="10mm"/>
      </text:list-level-style-bullet>
    </text:list-style>
    <text:list-style style:name="id1-3-2-2-1-25-1-3-1">
      <text:list-level-style-bullet text:bullet-char="•" text:level="1">
        <style:list-level-properties text:min-label-width="10mm"/>
      </text:list-level-style-bullet>
    </text:list-style>
    <text:list-style style:name="id1-3-2-2-1-25-1-3-2">
      <text:list-level-style-bullet text:bullet-char="•" text:level="1">
        <style:list-level-properties text:min-label-width="10mm"/>
      </text:list-level-style-bullet>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style:style style:family="table-column" style:parent-style-name="colspec" style:name="id1-3-2-2-1-43-1-1">
      <style:table-column-properties style:rel-column-width="7*"/>
    </style:style>
    <style:style style:family="table-column" style:parent-style-name="colspec" style:name="id1-3-2-2-1-43-1-2">
      <style:table-column-properties style:rel-column-width="85*"/>
    </style:style>
    <style:style style:family="table-column" style:parent-style-name="colspec" style:name="id1-3-2-2-1-43-1-3">
      <style:table-column-properties style:rel-column-width="8*"/>
    </style: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3-1-1">
      <style:table-column-properties style:rel-column-width="6*"/>
    </style:style>
    <style:style style:family="table-column" style:parent-style-name="colspec" style:name="id1-3-2-2-1-73-1-2">
      <style:table-column-properties style:rel-column-width="88*"/>
    </style:style>
    <style:style style:family="table-column" style:parent-style-name="colspec" style:name="id1-3-2-2-1-73-1-3">
      <style:table-column-properties style:rel-column-width="2*"/>
    </style:style>
    <style:style style:family="table-column" style:parent-style-name="colspec" style:name="id1-3-2-2-1-73-1-4">
      <style:table-column-properties style:rel-column-width="5*"/>
    </style:style>
    <style:style style:family="table-column" style:parent-style-name="colspec" style:name="id1-3-2-2-1-76-1-1">
      <style:table-column-properties style:rel-column-width="10*"/>
    </style:style>
    <style:style style:family="table-column" style:parent-style-name="colspec" style:name="id1-3-2-2-1-76-1-2">
      <style:table-column-properties style:rel-column-width="81*"/>
    </style:style>
    <style:style style:family="table-column" style:parent-style-name="colspec" style:name="id1-3-2-2-1-76-1-3">
      <style:table-column-properties style:rel-column-width="2*"/>
    </style:style>
    <style:style style:family="table-column" style:parent-style-name="colspec" style:name="id1-3-2-2-1-76-1-4">
      <style:table-column-properties style:rel-column-width="8*"/>
    </style: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style:style style:family="table-column" style:parent-style-name="colspec" style:name="id1-3-2-2-1-94-1-1">
      <style:table-column-properties style:rel-column-width="10*"/>
    </style:style>
    <style:style style:family="table-column" style:parent-style-name="colspec" style:name="id1-3-2-2-1-94-1-2">
      <style:table-column-properties style:rel-column-width="79*"/>
    </style:style>
    <style:style style:family="table-column" style:parent-style-name="colspec" style:name="id1-3-2-2-1-94-1-3">
      <style:table-column-properties style:rel-column-width="2*"/>
    </style:style>
    <style:style style:family="table-column" style:parent-style-name="colspec" style:name="id1-3-2-2-1-94-1-4">
      <style:table-column-properties style:rel-column-width="7*"/>
    </style:style>
    <style:style style:family="table-column" style:parent-style-name="colspec" style:name="id1-3-2-2-1-94-1-5">
      <style:table-column-properties style:rel-column-width="0*"/>
    </style:style>
    <style:style style:family="table-column" style:parent-style-name="colspec" style:name="id1-3-2-2-1-94-1-6">
      <style:table-column-properties style:rel-column-width="0*"/>
    </style:style>
    <style:style style:family="table-column" style:parent-style-name="colspec" style:name="id1-3-2-2-1-94-1-7">
      <style:table-column-properties style:rel-column-width="0*"/>
    </style:style>
    <style:style style:family="table-column" style:parent-style-name="colspec" style:name="id1-3-2-2-1-94-1-8">
      <style:table-column-properties style:rel-column-width="0*"/>
    </style:style>
    <style:style style:family="table-column" style:parent-style-name="colspec" style:name="id1-3-2-2-1-96-1-1">
      <style:table-column-properties style:rel-column-width="6*"/>
    </style:style>
    <style:style style:family="table-column" style:parent-style-name="colspec" style:name="id1-3-2-2-1-96-1-2">
      <style:table-column-properties style:rel-column-width="86*"/>
    </style:style>
    <style:style style:family="table-column" style:parent-style-name="colspec" style:name="id1-3-2-2-1-96-1-3">
      <style:table-column-properties style:rel-column-width="2*"/>
    </style:style>
    <style:style style:family="table-column" style:parent-style-name="colspec" style:name="id1-3-2-2-1-96-1-4">
      <style:table-column-properties style:rel-column-width="6*"/>
    </style:style>
    <style:style style:family="table-column" style:parent-style-name="colspec" style:name="id1-3-2-2-1-98-1-1">
      <style:table-column-properties style:rel-column-width="6*"/>
    </style:style>
    <style:style style:family="table-column" style:parent-style-name="colspec" style:name="id1-3-2-2-1-98-1-2">
      <style:table-column-properties style:rel-column-width="86*"/>
    </style:style>
    <style:style style:family="table-column" style:parent-style-name="colspec" style:name="id1-3-2-2-1-98-1-3">
      <style:table-column-properties style:rel-column-width="2*"/>
    </style:style>
    <style:style style:family="table-column" style:parent-style-name="colspec" style:name="id1-3-2-2-1-98-1-4">
      <style:table-column-properties style:rel-column-width="6*"/>
    </style:style>
    <style:style style:family="table-column" style:parent-style-name="colspec" style:name="id1-3-2-2-1-100-1-1">
      <style:table-column-properties style:rel-column-width="8*"/>
    </style:style>
    <style:style style:family="table-column" style:parent-style-name="colspec" style:name="id1-3-2-2-1-100-1-2">
      <style:table-column-properties style:rel-column-width="84*"/>
    </style:style>
    <style:style style:family="table-column" style:parent-style-name="colspec" style:name="id1-3-2-2-1-100-1-3">
      <style:table-column-properties style:rel-column-width="2*"/>
    </style:style>
    <style:style style:family="table-column" style:parent-style-name="colspec" style:name="id1-3-2-2-1-100-1-4">
      <style:table-column-properties style:rel-column-width="6*"/>
    </style:style>
    <style:style style:family="table-column" style:parent-style-name="colspec" style:name="id1-3-2-2-1-103-1-1">
      <style:table-column-properties style:rel-column-width="8*"/>
    </style:style>
    <style:style style:family="table-column" style:parent-style-name="colspec" style:name="id1-3-2-2-1-103-1-2">
      <style:table-column-properties style:rel-column-width="85*"/>
    </style:style>
    <style:style style:family="table-column" style:parent-style-name="colspec" style:name="id1-3-2-2-1-103-1-3">
      <style:table-column-properties style:rel-column-width="0*"/>
    </style:style>
    <style:style style:family="table-column" style:parent-style-name="colspec" style:name="id1-3-2-2-1-103-1-4">
      <style:table-column-properties style:rel-column-width="7*"/>
    </style:style>
    <style:style style:family="table-column" style:parent-style-name="colspec" style:name="id1-3-2-2-1-106-1-1">
      <style:table-column-properties style:rel-column-width="6*"/>
    </style:style>
    <style:style style:family="table-column" style:parent-style-name="colspec" style:name="id1-3-2-2-1-106-1-2">
      <style:table-column-properties style:rel-column-width="88*"/>
    </style:style>
    <style:style style:family="table-column" style:parent-style-name="colspec" style:name="id1-3-2-2-1-106-1-3">
      <style:table-column-properties style:rel-column-width="2*"/>
    </style:style>
    <style:style style:family="table-column" style:parent-style-name="colspec" style:name="id1-3-2-2-1-106-1-4">
      <style:table-column-properties style:rel-column-width="5*"/>
    </style:style>
    <style:style style:family="table-column" style:parent-style-name="colspec" style:name="id1-3-2-2-1-109-1-1">
      <style:table-column-properties style:rel-column-width="8*"/>
    </style:style>
    <style:style style:family="table-column" style:parent-style-name="colspec" style:name="id1-3-2-2-1-109-1-2">
      <style:table-column-properties style:rel-column-width="92*"/>
    </style:style>
    <style:style style:family="table-column" style:parent-style-name="colspec" style:name="id1-3-2-2-1-111-1-1">
      <style:table-column-properties style:rel-column-width="6*"/>
    </style:style>
    <style:style style:family="table-column" style:parent-style-name="colspec" style:name="id1-3-2-2-1-111-1-2">
      <style:table-column-properties style:rel-column-width="86*"/>
    </style:style>
    <style:style style:family="table-column" style:parent-style-name="colspec" style:name="id1-3-2-2-1-111-1-3">
      <style:table-column-properties style:rel-column-width="2*"/>
    </style:style>
    <style:style style:family="table-column" style:parent-style-name="colspec" style:name="id1-3-2-2-1-111-1-4">
      <style:table-column-properties style:rel-column-width="6*"/>
    </style:style>
    <style:style style:family="table-column" style:parent-style-name="colspec" style:name="id1-3-2-2-1-113-1-1">
      <style:table-column-properties style:rel-column-width="7*"/>
    </style:style>
    <style:style style:family="table-column" style:parent-style-name="colspec" style:name="id1-3-2-2-1-113-1-2">
      <style:table-column-properties style:rel-column-width="86*"/>
    </style:style>
    <style:style style:family="table-column" style:parent-style-name="colspec" style:name="id1-3-2-2-1-113-1-3">
      <style:table-column-properties style:rel-column-width="2*"/>
    </style:style>
    <style:style style:family="table-column" style:parent-style-name="colspec" style:name="id1-3-2-2-1-113-1-4">
      <style:table-column-properties style:rel-column-width="5*"/>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style:style style:family="table-column" style:parent-style-name="colspec" style:name="id1-3-2-2-1-117-1-1">
      <style:table-column-properties style:rel-column-width="7*"/>
    </style:style>
    <style:style style:family="table-column" style:parent-style-name="colspec" style:name="id1-3-2-2-1-117-1-2">
      <style:table-column-properties style:rel-column-width="70*"/>
    </style:style>
    <style:style style:family="table-column" style:parent-style-name="colspec" style:name="id1-3-2-2-1-117-1-3">
      <style:table-column-properties style:rel-column-width="2*"/>
    </style:style>
    <style:style style:family="table-column" style:parent-style-name="colspec" style:name="id1-3-2-2-1-117-1-4">
      <style:table-column-properties style:rel-column-width="21*"/>
    </style: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25-1-1">
      <style:table-column-properties style:rel-column-width="9*"/>
    </style:style>
    <style:style style:family="table-column" style:parent-style-name="colspec" style:name="id1-3-2-2-1-125-1-2">
      <style:table-column-properties style:rel-column-width="82*"/>
    </style:style>
    <style:style style:family="table-column" style:parent-style-name="colspec" style:name="id1-3-2-2-1-125-1-3">
      <style:table-column-properties style:rel-column-width="2*"/>
    </style:style>
    <style:style style:family="table-column" style:parent-style-name="colspec" style:name="id1-3-2-2-1-125-1-4">
      <style:table-column-properties style:rel-column-width="8*"/>
    </style:style>
    <style:style style:family="table-column" style:parent-style-name="colspec" style:name="id1-3-2-2-1-127-1-1">
      <style:table-column-properties style:rel-column-width="9*"/>
    </style:style>
    <style:style style:family="table-column" style:parent-style-name="colspec" style:name="id1-3-2-2-1-127-1-2">
      <style:table-column-properties style:rel-column-width="82*"/>
    </style:style>
    <style:style style:family="table-column" style:parent-style-name="colspec" style:name="id1-3-2-2-1-127-1-3">
      <style:table-column-properties style:rel-column-width="2*"/>
    </style:style>
    <style:style style:family="table-column" style:parent-style-name="colspec" style:name="id1-3-2-2-1-127-1-4">
      <style:table-column-properties style:rel-column-width="8*"/>
    </style: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30-1-1">
      <style:table-column-properties style:rel-column-width="10*"/>
    </style:style>
    <style:style style:family="table-column" style:parent-style-name="colspec" style:name="id1-3-2-2-1-130-1-2">
      <style:table-column-properties style:rel-column-width="82*"/>
    </style:style>
    <style:style style:family="table-column" style:parent-style-name="colspec" style:name="id1-3-2-2-1-130-1-3">
      <style:table-column-properties style:rel-column-width="2*"/>
    </style:style>
    <style:style style:family="table-column" style:parent-style-name="colspec" style:name="id1-3-2-2-1-130-1-4">
      <style:table-column-properties style:rel-column-width="6*"/>
    </style:style>
    <text:list-style style:name="id1-3-2-2-1-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96-1-1">
      <style:table-column-properties style:rel-column-width="49*"/>
    </style:style>
    <style:style style:family="table-column" style:parent-style-name="colspec" style:name="id1-3-2-2-1-196-1-2">
      <style:table-column-properties style:rel-column-width="51*"/>
    </style:style>
    <style:style style:family="table-column" style:parent-style-name="colspec" style:name="id1-3-2-2-1-238-1-1">
      <style:table-column-properties style:rel-column-width="77*"/>
    </style:style>
    <style:style style:family="table-column" style:parent-style-name="colspec" style:name="id1-3-2-2-1-238-1-2">
      <style:table-column-properties style:rel-column-width="23*"/>
    </style:style>
    <style:style style:family="table-column" style:parent-style-name="colspec" style:name="id1-3-2-2-1-244-1-1">
      <style:table-column-properties style:rel-column-width="77*"/>
    </style:style>
    <style:style style:family="table-column" style:parent-style-name="colspec" style:name="id1-3-2-2-1-244-1-2">
      <style:table-column-properties style:rel-column-width="23*"/>
    </style: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style:style style:family="table-column" style:parent-style-name="colspec" style:name="id1-3-2-2-1-291-1-1">
      <style:table-column-properties style:rel-column-width="8*"/>
    </style:style>
    <style:style style:family="table-column" style:parent-style-name="colspec" style:name="id1-3-2-2-1-291-1-2">
      <style:table-column-properties style:rel-column-width="83*"/>
    </style:style>
    <style:style style:family="table-column" style:parent-style-name="colspec" style:name="id1-3-2-2-1-291-1-3">
      <style:table-column-properties style:rel-column-width="2*"/>
    </style:style>
    <style:style style:family="table-column" style:parent-style-name="colspec" style:name="id1-3-2-2-1-291-1-4">
      <style:table-column-properties style:rel-column-width="8*"/>
    </style:style>
    <style:style style:family="table-column" style:parent-style-name="colspec" style:name="id1-3-2-2-1-335-1-1">
      <style:table-column-properties style:rel-column-width="25*"/>
    </style:style>
    <style:style style:family="table-column" style:parent-style-name="colspec" style:name="id1-3-2-2-1-335-1-2">
      <style:table-column-properties style:rel-column-width="25*"/>
    </style:style>
    <style:style style:family="table-column" style:parent-style-name="colspec" style:name="id1-3-2-2-1-335-1-3">
      <style:table-column-properties style:rel-column-width="25*"/>
    </style:style>
    <style:style style:family="table-column" style:parent-style-name="colspec" style:name="id1-3-2-2-1-335-1-4">
      <style:table-column-properties style:rel-column-width="25*"/>
    </style:style>
    <style:style style:family="table-column" style:parent-style-name="colspec" style:name="id1-3-2-2-1-394-1-1">
      <style:table-column-properties style:rel-column-width="49*"/>
    </style:style>
    <style:style style:family="table-column" style:parent-style-name="colspec" style:name="id1-3-2-2-1-394-1-2">
      <style:table-column-properties style:rel-column-width="51*"/>
    </style:style>
    <style:style style:family="table-column" style:parent-style-name="colspec" style:name="id1-3-2-2-1-399-1-1">
      <style:table-column-properties style:rel-column-width="54*"/>
    </style:style>
    <style:style style:family="table-column" style:parent-style-name="colspec" style:name="id1-3-2-2-1-399-1-2">
      <style:table-column-properties style:rel-column-width="46*"/>
    </style:style>
    <text:list-style style:name="id1-3-2-2-1-436">
      <text:list-level-style-bullet text:bullet-char="•" text:level="1">
        <style:list-level-properties text:min-label-width="10mm"/>
      </text:list-level-style-bullet>
    </text:list-style>
    <text:list-style style:name="id1-3-2-2-1-436-1">
      <text:list-level-style-bullet text:bullet-char="•" text:level="1">
        <style:list-level-properties text:min-label-width="10mm"/>
      </text:list-level-style-bullet>
    </text:list-style>
    <text:list-style style:name="id1-3-2-2-1-436-2">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4-1">
      <text:list-level-style-bullet text:bullet-char="•" text:level="1">
        <style:list-level-properties text:min-label-width="10mm"/>
      </text:list-level-style-bullet>
    </text:list-style>
    <text:list-style style:name="id1-3-2-2-1-484-2">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5-1">
      <text:list-level-style-bullet text:bullet-char="•" text:level="1">
        <style:list-level-properties text:min-label-width="10mm"/>
      </text:list-level-style-bullet>
    </text:list-style>
    <text:list-style style:name="id1-3-2-2-1-535-2">
      <text:list-level-style-bullet text:bullet-char="•" text:level="1">
        <style:list-level-properties text:min-label-width="10mm"/>
      </text:list-level-style-bullet>
    </text:list-style>
    <text:list-style style:name="id1-3-2-2-1-5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51-1-1">
      <style:table-column-properties style:rel-column-width="6*"/>
    </style:style>
    <style:style style:family="table-column" style:parent-style-name="colspec" style:name="id1-3-2-2-1-551-1-2">
      <style:table-column-properties style:rel-column-width="85*"/>
    </style:style>
    <style:style style:family="table-column" style:parent-style-name="colspec" style:name="id1-3-2-2-1-551-1-3">
      <style:table-column-properties style:rel-column-width="2*"/>
    </style:style>
    <style:style style:family="table-column" style:parent-style-name="colspec" style:name="id1-3-2-2-1-551-1-4">
      <style:table-column-properties style:rel-column-width="8*"/>
    </style:style>
    <style:style style:family="table-column" style:parent-style-name="colspec" style:name="id1-3-2-2-1-554-1-1">
      <style:table-column-properties style:rel-column-width="4*"/>
    </style:style>
    <style:style style:family="table-column" style:parent-style-name="colspec" style:name="id1-3-2-2-1-554-1-2">
      <style:table-column-properties style:rel-column-width="88*"/>
    </style:style>
    <style:style style:family="table-column" style:parent-style-name="colspec" style:name="id1-3-2-2-1-554-1-3">
      <style:table-column-properties style:rel-column-width="2*"/>
    </style:style>
    <style:style style:family="table-column" style:parent-style-name="colspec" style:name="id1-3-2-2-1-554-1-4">
      <style:table-column-properties style:rel-column-width="6*"/>
    </style:style>
    <style:style style:family="table-column" style:parent-style-name="colspec" style:name="id1-3-2-2-1-557-1-1">
      <style:table-column-properties style:rel-column-width="6*"/>
    </style:style>
    <style:style style:family="table-column" style:parent-style-name="colspec" style:name="id1-3-2-2-1-557-1-2">
      <style:table-column-properties style:rel-column-width="83*"/>
    </style:style>
    <style:style style:family="table-column" style:parent-style-name="colspec" style:name="id1-3-2-2-1-557-1-3">
      <style:table-column-properties style:rel-column-width="2*"/>
    </style:style>
    <style:style style:family="table-column" style:parent-style-name="colspec" style:name="id1-3-2-2-1-557-1-4">
      <style:table-column-properties style:rel-column-width="10*"/>
    </style:style>
    <style:style style:family="table-column" style:parent-style-name="colspec" style:name="id1-3-2-2-1-563-1-1">
      <style:table-column-properties style:rel-column-width="8*"/>
    </style:style>
    <style:style style:family="table-column" style:parent-style-name="colspec" style:name="id1-3-2-2-1-563-1-2">
      <style:table-column-properties style:rel-column-width="83*"/>
    </style:style>
    <style:style style:family="table-column" style:parent-style-name="colspec" style:name="id1-3-2-2-1-563-1-3">
      <style:table-column-properties style:rel-column-width="2*"/>
    </style:style>
    <style:style style:family="table-column" style:parent-style-name="colspec" style:name="id1-3-2-2-1-563-1-4">
      <style:table-column-properties style:rel-column-width="8*"/>
    </style:style>
    <style:style style:family="table-column" style:parent-style-name="colspec" style:name="id1-3-2-2-1-566-1-1">
      <style:table-column-properties style:rel-column-width="4*"/>
    </style:style>
    <style:style style:family="table-column" style:parent-style-name="colspec" style:name="id1-3-2-2-1-566-1-2">
      <style:table-column-properties style:rel-column-width="87*"/>
    </style:style>
    <style:style style:family="table-column" style:parent-style-name="colspec" style:name="id1-3-2-2-1-566-1-3">
      <style:table-column-properties style:rel-column-width="2*"/>
    </style:style>
    <style:style style:family="table-column" style:parent-style-name="colspec" style:name="id1-3-2-2-1-566-1-4">
      <style:table-column-properties style:rel-column-width="8*"/>
    </style:style>
    <text:list-style style:name="id1-3-2-2-1-5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71-1-1">
      <style:table-column-properties style:rel-column-width="57*"/>
    </style:style>
    <style:style style:family="table-column" style:parent-style-name="colspec" style:name="id1-3-2-2-1-571-1-2">
      <style:table-column-properties style:rel-column-width="43*"/>
    </style:style>
  </office:automatic-styles>
  <office:body>
    <office:text>
      <text:p text:style-name="new_page_staatscourant"/>
      <text:p text:style-name="single-kop-titel">Verordening op de heffing en invordering van leges 2017 met bijbehorende tarieventab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ovenkant formulier</text:p>
            <text:p text:style-name="common-al">Vastgesteld op: 15 december 2016</text:p>
            <text:p text:style-name="common-al">Vastgesteld door: De raad van de gemeente Noordwijkerhout</text:p>
            <text:p text:style-name="common-al">Gepubliceerd in: Noordwijkerhouts Weekblad</text:p>
            <text:p text:style-name="common-al">Gepubliceerd op: 28 december 2016</text:p>
            <text:p text:style-name="common-al">Datum in werking: 1 januari 2017</text:p>
            <text:p text:style-name="common-al">De raad van de gemeente Noordwijkerhout, gelet op het bepaalde in de artikelen 156, eerste en tweede lid, aanhef en onderdeel h en 229, eerste lid, aanhef en onderdeel b, van de Gemeentewet, en de artikelen 2, tweede lid, en 7 van de Paspoortwet en gelezen het voorstel van burgemeester en wethouders van 1 november 2016 besluit vast te stellen de volgende verordening: Verordening op de heffing en invordering van leges 2017</text:p>
            <text:p text:style-name="common-al">
            <text:span text:style-name="nadrukvet">Artikel1Begripsomschrijvingen</text:span>
          </text:p>
            <text:p text:style-name="common-al">Deze verordening verstaat onder:</text:p>
            <text:list text:style-name="id1-3-2-2-1-10">
              <text:list-item text:style-override="id1-3-2-2-1-10-1">
                <text:number>•</text:number>
                <text:p text:style-name="al">a. ‘dag’: de periode van 00.00 uur tot 24.00 uur, waarbij een gedeelte van een dag als een hele dag wordt aangemerkt;</text:p>
              </text:list-item>
              <text:list-item text:style-override="id1-3-2-2-1-10-2">
                <text:number>•</text:number>
                <text:p text:style-name="al">b. ‘week’: een aaneengesloten periode van zeven dagen;</text:p>
              </text:list-item>
              <text:list-item text:style-override="id1-3-2-2-1-10-3">
                <text:number>•</text:number>
                <text:p text:style-name="al">c. ‘maand’:het tijdvak dat loopt van 1e dag in een kalendermaand tot en met de laatste dag in een kalendermaand; </text:p>
              </text:list-item>
              <text:list-item text:style-override="id1-3-2-2-1-10-4">
                <text:number>•</text:number>
                <text:p text:style-name="al">d. ‘jaar’:het tijdvak dat loopt van de 1e dag in een kalenderjaar tot en met de laatste dag in een kalenderjaar;</text:p>
              </text:list-item>
              <text:list-item text:style-override="id1-3-2-2-1-10-5">
                <text:number>•</text:number>
                <text:p text:style-name="al">e. ‘kalenderjaar’:de periode van 1 januari tot en met 31 december. </text:p>
              </text:list-item>
            </text:list>
            <text:p text:style-name="common-al">
            <text:span text:style-name="nadrukvet">Artikel2Belastbaar feit</text:span>
          </text:p>
            <text:p text:style-name="common-al">Onder de naam “leges” worden rechten geheven voor:</text:p>
            <text:list text:style-name="id1-3-2-2-1-13">
              <text:list-item text:style-override="id1-3-2-2-1-13-1">
                <text:number>•</text:number>
                <text:p text:style-name="al">a. het genot van door of vanwege het gemeentebestuur verstrekte diensten;</text:p>
              </text:list-item>
              <text:list-item text:style-override="id1-3-2-2-1-13-2">
                <text:number>•</text:number>
                <text:p text:style-name="al">b. het verrichten van handelingen ten behoeve van een aanvraag van een Nederlandse identiteitskaart of een reisdocument;</text:p>
              </text:list-item>
            </text:list>
            <text:p text:style-name="common-al">een en ander zoals genoemd in deze verordening en de daarbij behorende tarieventabel. </text:p>
            <text:p text:style-name="common-al">
            <text:span text:style-name="nadrukvet">Artikel3Belastingplicht</text:span>
          </text:p>
            <text:p text:style-name="common-al">Belastingplichtig is de aanvrager van de dienst, de Nederlandse identiteitskaart of het reisdocument, dan wel degene ten behoeve van wie de dienst is verleend of de handelingen zijn verricht. </text:p>
            <text:p text:style-name="common-al">
            <text:span text:style-name="nadrukvet">Artikel4Vrijstellingen</text:span>
          </text:p>
            <text:p text:style-name="common-al">Geen rechten worden geheven voor:</text:p>
            <text:list text:style-name="id1-3-2-2-1-19">
              <text:list-item text:style-override="id1-3-2-2-1-19-1">
                <text:number>•</text:number>
                <text:p text:style-name="al">a. diensten waarvan de kosten krachtens afdeling 6.4 van de Wet ruimtelijke ordening (grondexploitatie) zijn of worden verhaald;</text:p>
              </text:list-item>
              <text:list-item text:style-override="id1-3-2-2-1-19-2">
                <text:number>•</text:number>
                <text:p text:style-name="al">b.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19-3">
                <text:number>•</text:number>
                <text:p text:style-name="al">c.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19-4">
                <text:number>•</text:number>
                <text:p text:style-name="al">d. het in behandeling nemen van een aanvraag voor een collectevergunning indien de aanvrager een instelling betreft die geregistreerd staat bij het Centraal Bureau Fondsenwerving (CBF) of een plaatselijke non-profit instelling die blijkens haar statuten de uitoefeningen ten doel stellen van maatschappelijke, sociale of culturele aard. </text:p>
              </text:list-item>
            </text:list>
            <text:p text:style-name="common-al">
            <text:span text:style-name="nadrukvet">Artikel5Tarieven</text:span>
          </text:p>
            <text:list text:style-name="id1-3-2-2-1-21">
              <text:list-item text:style-override="id1-3-2-2-1-21-1">
                <text:number>1.</text:number>
                <text:p text:style-name="al">De leges worden geheven naar de tarieven, opgenomen in de bij deze verordening, behorende tarieventabel.</text:p>
              </text:list-item>
              <text:list-item text:style-override="id1-3-2-2-1-21-2">
                <text:number>2.</text:number>
                <text:p text:style-name="al">Voor het in behandeling nemen van een aanvraag tot het nemen van een projectuitvoeringsbesluit als bedoeld in artikel 2.10 van de Crisis –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 en herstelwet.</text:p>
              </text:list-item>
              <text:list-item text:style-override="id1-3-2-2-1-21-3">
                <text:number>3.</text:number>
                <text:p text:style-name="al">Voor de berekening van de leges wordt een gedeelte van een in de tarieventabel genoemde eenheid als een volle eenheid aangemerkt.</text:p>
              </text:list-item>
            </text:list>
            <text:p text:style-name="common-al">
            <text:span text:style-name="nadrukvet">Artikel6Wijze van heffing</text:span>
          </text:p>
            <text:p text:style-name="common-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common-al">
            <text:span text:style-name="nadrukvet">Artikel7Tijdstip van betaling</text:span>
          </text:p>
            <text:list text:style-name="id1-3-2-2-1-25">
              <text:list-item text:style-override="id1-3-2-2-1-25-1">
                <text:number>1.</text:number>
                <text:p text:style-name="al">In afwijking van artikel 9, eerste lid, van de Invorderingswet 1990 moeten de leges worden betaald ingeval de kennisgeving als bedoeld in artikel 6:</text:p>
                <text:list text:style-name="id1-3-2-2-1-25-1-3">
                  <text:list-item text:style-override="id1-3-2-2-1-25-1-3-1">
                    <text:number>•</text:number>
                    <text:p text:style-name="al">a. mondeling wordt gedaan, op het moment van het doen van de kennisgeving;</text:p>
                  </text:list-item>
                  <text:list-item text:style-override="id1-3-2-2-1-25-1-3-2">
                    <text:number>•</text:number>
                    <text:p text:style-name="al">b. schriftelijk wordt gedaan, op het moment van uitreiken van de kennisgeving, dan wel in geval van toezending daarvan, binnen 30 dagen na de dagtekening van de kennisgeving. </text:p>
                  </text:list-item>
                </text:list>
              </text:list-item>
              <text:list-item text:style-override="id1-3-2-2-1-25-2">
                <text:number>2.</text:number>
                <text:p text:style-name="al">De Algemene termijnenwet is niet van toepassing op de in het eerste lid gestelde termijnen.</text:p>
              </text:list-item>
            </text:list>
            <text:p text:style-name="common-al">
            <text:span text:style-name="nadrukvet">Artikel8Kwijtschelding</text:span>
          </text:p>
            <text:p text:style-name="common-al">Bij de invordering van leges wordt geen kwijtschelding verleend. </text:p>
            <text:p text:style-name="common-al">
            <text:span text:style-name="nadrukvet">Artikel9Vermindering of teruggaaf</text:span>
          </text:p>
            <text:p text:style-name="common-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p text:style-name="common-al">
            <text:span text:style-name="nadrukvet">Artikel10Overdracht van bevoegdheden</text:span>
          </text:p>
            <text:p text:style-name="common-al">Het college is bevoegd tot het wijzigen van deze verordening, indien de wijzigingen:</text:p>
            <text:list text:style-name="id1-3-2-2-1-32">
              <text:list-item text:style-override="id1-3-2-2-1-32-1">
                <text:number>•</text:number>
                <text:p text:style-name="al">a. van zuiver redactionele aard zijn;</text:p>
              </text:list-item>
              <text:list-item text:style-override="id1-3-2-2-1-32-2">
                <text:number>•</text:number>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32-3">
                <text:number>•</text:number>
                <text:p text:style-name="al">1. onderdeel 1.1.6 (akten burgerlijke stand);</text:p>
              </text:list-item>
              <text:list-item text:style-override="id1-3-2-2-1-32-4">
                <text:number>•</text:number>
                <text:p text:style-name="al">2. hoofdstuk 2 (reisdocumenten);</text:p>
              </text:list-item>
              <text:list-item text:style-override="id1-3-2-2-1-32-5">
                <text:number>•</text:number>
                <text:p text:style-name="al">3. hoofdstuk 3 (rijbewijzen);</text:p>
              </text:list-item>
              <text:list-item text:style-override="id1-3-2-2-1-32-6">
                <text:number>•</text:number>
                <text:p text:style-name="al">4. hoofdstuk 6 (verstrekkingen op grond van de Wet bescherming persoonsgegevens);</text:p>
              </text:list-item>
              <text:list-item text:style-override="id1-3-2-2-1-32-7">
                <text:number>•</text:number>
                <text:p text:style-name="al">5. onderdeel 1.9.1 (verklaring omtrent het gedrag);</text:p>
              </text:list-item>
              <text:list-item text:style-override="id1-3-2-2-1-32-8">
                <text:number>•</text:number>
                <text:p text:style-name="al">6. hoofdstuk 16 (kansspelen);</text:p>
              </text:list-item>
            </text:list>
            <text:p text:style-name="common-al">een en ander voor zover met deze wijzigingen niet reeds bij het vaststellen of latere wijziging van deze verordening bij raadsbesluit rekening is gehouden. </text:p>
            <text:p text:style-name="common-al">
            <text:span text:style-name="nadrukvet">Artikel11Nadere regels door het college van burgemeester en wethouders</text:span>
          </text:p>
            <text:p text:style-name="common-al">Het college van burgemeester en wethouders kan nadere regels geven met betrekking tot de heffing en invordering van leges.</text:p>
            <text:p text:style-name="common-al">
            <text:span text:style-name="nadrukvet">Artikel12Overgangsrecht</text:span>
          </text:p>
            <text:list text:style-name="id1-3-2-2-1-37">
              <text:list-item text:style-override="id1-3-2-2-1-37-1">
                <text:number>•</text:number>
                <text:p text:style-name="al">1. De “Verordening op de heffing en invordering van Leges 2016” van 17 december 2015, laatstelijk bij besluit van 4 februari 2016 per 1 maart 2016 gewijzigd, wordt ingetrokken met ingang van de in het tweede lid van artikel 13 genoemde datum van ingang van heffing, met dien verstande dat zij van toepassing blijft op de belastbare feiten die zich voor die datum hebben voorgedaan.</text:p>
              </text:list-item>
              <text:list-item text:style-override="id1-3-2-2-1-37-2">
                <text:number>•</text:number>
                <text:p text:style-name="al">2. Indien de datum van inwerkingtreding van deze verordening ligt na de in artikel 13, tweede lid, opgenomen datum van ingang van deze heffing, blijft de in het eerste lid genoemde verordening gelden voor de in de tussenliggende periode plaatsvindende belastbare feiten voor zover de heffing van de leges in die periode plaatsvindt. </text:p>
              </text:list-item>
              <text:list-item text:style-override="id1-3-2-2-1-37-3">
                <text:number>•</text:number>
                <text:p text:style-name="al">3. Indien het voorstel van Rijkswet tot wijziging van de Paspoortwet in verband met het van</text:p>
              </text:list-item>
            </text:list>
            <text:p text:style-name="common-al">rechtswege laten vervallen van reisdocumenten van personen aan wie een uitreisverbod is opgelegd (Kamerstukken I 2015/2016, 34358 (R20165), nr. A), tot wet is of wordt verheven en artikel I van die wet in werking treedt, wordt in artikel 2, onder nummering van de bestaande tekst tot eerste lid, een tweede lid toegevoegd, luidende:</text:p>
            <text:p text:style-name="common-al">2.Hetgeen in deze verordening en de daarbij behorende tarieventabel is bepaald over een Nederlandse identiteitskaart voor een persoon die op het moment van de aanvraag de leeftijd van achttien jaar nog niet heeft bereikt, is van overeenkomstige toepassing op een</text:p>
            <text:p text:style-name="common-al">vervangende Nederlandse identiteitskaart voor personen met een uitreisverbod, ongeacht </text:p>
            <text:p text:style-name="common-al">de leeftijd van de betrokken persoon. </text:p>
            <text:p text:style-name="common-al">4.Indien artikel 10.8, onderdeel B, van de Wet natuurbescherming in werking treedt, worden de onderdelen 2.3.12 en 2.3.13 van de bij deze verordening behorende tarieventabel vervangen door:</text:p>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Projecten of handelingen in het kader van de Wet natuurbescherming (bescherming van een Natura 2000-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3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Handelingen in het kader van de Wet natuurbescherming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32,35</text:p>
                  </table:table-cell>
                </table:table-row>
              </table:table>
              <text:p text:style-name="table_bottom"/>
            </text:section>
            <text:p text:style-name="common-al">5.De op grond van het vierde lid vervangen onderdelen blijven van toepassing op de belastbare feiten die zich voor de in artikel 13, derde lid, onder b, bedoelde datum van ingang van de heffing ebben voorgedaan.</text:p>
            <text:p text:style-name="common-al">
            <text:span text:style-name="nadrukvet">Artikel13Inwerkingtreding</text:span>
          </text:p>
            <text:list text:style-name="id1-3-2-2-1-46">
              <text:list-item text:style-override="id1-3-2-2-1-46-1">
                <text:number>1.</text:number>
                <text:p text:style-name="al">Deze verordening treedt in werking met ingang van 1 januari 2017.</text:p>
              </text:list-item>
              <text:list-item text:style-override="id1-3-2-2-1-46-2">
                <text:number>2.</text:number>
                <text:p text:style-name="al">De datum van ingang van de heffing is 1 januari 2017.</text:p>
              </text:list-item>
              <text:list-item text:style-override="id1-3-2-2-1-46-3">
                <text:number>3.</text:number>
                <text:p text:style-name="al">In afwijking van het tweede lid is de datum van ingang van de heffing van:</text:p>
                <text:list text:style-name="id1-3-2-2-1-46-3-3">
                  <text:list-item text:style-override="id1-3-2-2-1-46-3-3-1">
                    <text:number>a.</text:number>
                    <text:p text:style-name="al">Artikel 12, derde lid, het tijdstip waarop het in dat lid genoemde wetsvoorstel tot wet is of wordt verheven en artikel I van die wet in werking treedt.</text:p>
                  </text:list-item>
                  <text:list-item text:style-override="id1-3-2-2-1-46-3-3-2">
                    <text:number>b.</text:number>
                    <text:p text:style-name="al">Artikel 12, vierde lid, het tijdstip waarop artikel 10.8, onderdeel B, van de Wet natuurbescherming in werking treedt.</text:p>
                  </text:list-item>
                </text:list>
              </text:list-item>
            </text:list>
            <text:p text:style-name="common-al">
            <text:span text:style-name="nadrukvet">Artikel14Citeertitel</text:span>
          </text:p>
            <text:p text:style-name="common-al">Deze verordening wordt aangehaald als: Legesverordening 2017 en is vastgesteld in de openbare raadsvergadering van 15 december 2016. </text:p>
            <text:p text:style-name="common-al">
            <text:span text:style-name="nadrukvet">Tarieventabel, behorende bij de Legesverordening 2017</text:span>
          </text:p>
            <text:p text:style-name="common-al">Indeling tarieventabel</text:p>
            <text:p text:style-name="common-al">
            <text:span text:style-name="nadrukvet">Titel 1 Algemene dienstverlening </text:span>
          </text:p>
            <text:p text:style-name="common-al">Hoofdstuk 1 Burgerlijke stand</text:p>
            <text:p text:style-name="common-al">Hoofdstuk 2 Reisdocumenten en Nederlandse identiteitskaart </text:p>
            <text:p text:style-name="common-al">Hoofdstuk 3 Rijbewijzen </text:p>
            <text:p text:style-name="common-al">Hoofdstuk 4 Basisregistratie Personen</text:p>
            <text:p text:style-name="common-al">Hoofdstuk 5 Gereserveerd </text:p>
            <text:p text:style-name="common-al">Hoofdstuk 6 Wet bescherming persoonsgegevens </text:p>
            <text:p text:style-name="common-al">Hoofdstuk 7 Gereserveerd </text:p>
            <text:p text:style-name="common-al">Hoofdstuk 8 Gereserveerd </text:p>
            <text:p text:style-name="common-al">Hoofdstuk 9 Overige publiekszaken </text:p>
            <text:p text:style-name="common-al">Hoofdstuk 10 Gemeentearchief </text:p>
            <text:p text:style-name="common-al">Hoofdstuk 11 Gereserveerd</text:p>
            <text:p text:style-name="common-al">Hoofdstuk 12 Leegstandwet </text:p>
            <text:p text:style-name="common-al">Hoofdstuk 13 Gereserveerd</text:p>
            <text:p text:style-name="common-al">Hoofdstuk 14 Gereserveerd </text:p>
            <text:p text:style-name="common-al">Hoofdstuk 15 Gereserveerd </text:p>
            <text:p text:style-name="common-al">Hoofdstuk 16 Kansspelen </text:p>
            <text:p text:style-name="common-al">Hoofdstuk 17 Kinderopvang </text:p>
            <text:p text:style-name="common-al">Hoofdstuk 18 Telecommunicatie </text:p>
            <text:p text:style-name="common-al">Hoofdstuk 19 Verkeer en vervoer </text:p>
            <text:p text:style-name="common-al">Hoofdstuk 20 Diversen </text:p>
            <text:p text:style-name="common-al">
            <text:span text:style-name="nadrukvet">Hoofdstuk1Burgerlijke stand</text:span>
          </text:p>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opsporingen van gemeentewege in de registers van de burgerlijke stand en het mondeling of schriftelijk meedelen van het resultaat hiervan, per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9,30</text:p>
                  </table:table-cell>
                </table:table-row>
              </table:table>
              <text:p text:style-name="table_bottom"/>
            </text:section>
            <text:p text:style-name="common-al">Huwelijksvoltrekking</text:p>
            <text:p text:style-name="common-al">Met inachtneming van de Algemene termijnenwet en het Reglement burgerlijke stand.</text:p>
            <text:section text:name="table_id1-3-2-2-1-76" text:style-name="table">
              <text:p text:style-name="table_top"/>
              <table:table table:style-name="tgroup">
                <table:table-column table:style-name="id1-3-2-2-1-76-1-1"/>
                <table:table-column table:style-name="id1-3-2-2-1-76-1-2"/>
                <table:table-column table:style-name="id1-3-2-2-1-76-1-3"/>
                <table:table-column table:style-name="id1-3-2-2-1-76-1-4"/>
                <table:table-row table:style-name="row">
                  <table:table-cell table:style-name="entry" table:number-rows-spanned="1" table:number-columns-spanned="1">
                    <text:p text:style-name="table_al">.1.2</text:p>
                    <text:p text:style-name="table_al">1.1.2.1</text:p>
                    <text:p text:style-name="table_al">1.1.2.1.1</text:p>
                    <text:p text:style-name="table_al">1.1.2.2 </text:p>
                    <text:p text:style-name="table_al">1.1.2.3</text:p>
                  </table:table-cell>
                  <table:table-cell table:style-name="entry" table:number-rows-spanned="1" table:number-columns-spanned="1">
                    <text:p text:style-name="table_al">Voor het voltrekken van een huwelijk of het ceremonieel omzetten van een partnerschapregistratie in een huwelijk, met uitzondering van die, voltrokken op de ingevolge de wet Rechten burgerlijke stand van 23 april 1879, staatsblad nr. 72, aangewezen tijden voor kosteloze huwelijksvoltrekking in het gemeentehuis of in De Duinpan:</text:p>
                    <text:p text:style-name="table_al">-op zaterdagen en zondagen en daarmee gelijk gestelde dagen</text:p>
                    <text:p text:style-name="table_al">-op maandagen tot en met vrijdagen niet zijnde feestdagen</text:p>
                    <text:p text:style-name="table_al">van 09.00 tot 17.00 uur</text:p>
                    <text:p text:style-name="table_al">-op maandagen tot en met vrijdagen niet zijnde feestdagen</text:p>
                    <text:p text:style-name="table_al">van 17.00 tot 20.00 uur </text:p>
                    <text:p text:style-name="table_al">Indien er bij 1.1.2 sprake is van een andere locatie dan gemeentehuis of De Duinpan zonder inschakeling van een gemeentelijke bode. </text:p>
                    <text:p text:style-name="table_al">-op zaterdagen en zondagen en daarmee gelijk gestelde dagen</text:p>
                    <text:p text:style-name="table_al">-op maandagen tot en met vrijdagen niet zijnde feestdagen</text:p>
                    <text:p text:style-name="table_al">van 09:00 tot 17.00 uur </text:p>
                    <text:p text:style-name="table_al">-op maandagen tot en met vrijdagen niet zijnde feestdagen</text:p>
                    <text:p text:style-name="table_al">van 17.00 tot 20.00 uur</text:p>
                    <text:p text:style-name="table_al">Indien er bij 1.1.2.1 sprake is van een van de zijde van de gemeente</text:p>
                    <text:p text:style-name="table_al">Verstrekte bode wordt het tarief aangehaald bij 1.1.2.1 verhoogd met </text:p>
                    <text:p text:style-name="table_al">-op zaterdagen en zondagen en daarmee gelijk gestelde dagen</text:p>
                    <text:p text:style-name="table_al">-op maandagen tot en met vrijdagen niet zijnde feestdagen</text:p>
                    <text:p text:style-name="table_al">van 09:00 tot 17.00 uur</text:p>
                    <text:p text:style-name="table_al">-op maandagen tot en met vrijdagen niet zijnde feestdagen</text:p>
                    <text:p text:style-name="table_al">van 17.00 tot 20.00 uur</text:p>
                    <text:p text:style-name="table_al">Het tarief voor het beschikbaar stellen van gemeentelijke getuigen bij een huwelijksvoltrekking bedraagt per getuige </text:p>
                    <text:p text:style-name="table_al">Het tarief voor het in behandeling nemen van een éénmalige benoeming bijzondere ambtenaar van de burgerlijke stand </text:p>
                  </table:table-cell>
                  <table:table-cell table:style-name="entry" table:number-rows-spanned="1" table:number-columns-spanned="1">
                    <text:p text:style-name="table_al">€</text:p>
                    <text:p text:style-name="table_al">€</text:p>
                    <text:p text:style-name="table_al">€ </text:p>
                    <text:p text:style-name="table_al">€</text:p>
                    <text:p text:style-name="table_al">€</text:p>
                    <text:p text:style-name="table_al">€</text:p>
                    <text:p text:style-name="table_al">€</text:p>
                    <text:p text:style-name="table_al">€ </text:p>
                    <text:p text:style-name="table_al">€ </text:p>
                    <text:p text:style-name="table_al">€</text:p>
                    <text:p text:style-name="table_al">€ </text:p>
                  </table:table-cell>
                  <table:table-cell table:style-name="entry" table:number-rows-spanned="1" table:number-columns-spanned="1">
                    <text:p text:style-name="table_al">535,00 </text:p>
                    <text:p text:style-name="table_al">404,00</text:p>
                    <text:p text:style-name="table_al">535,00</text:p>
                    <text:p text:style-name="table_al">366,00</text:p>
                    <text:p text:style-name="table_al">329,00</text:p>
                    <text:p text:style-name="table_al">366,00</text:p>
                    <text:p text:style-name="table_al">112,00</text:p>
                    <text:p text:style-name="table_al">75,00</text:p>
                    <text:p text:style-name="table_al">112,00</text:p>
                    <text:p text:style-name="table_al">30,00</text:p>
                    <text:p text:style-name="table_al">60,00</text:p>
                  </table:table-cell>
                </table:table-row>
                <table:table-row table:style-name="row">
                  <table:table-cell table:style-name="entry" table:number-rows-spanned="1" table:number-columns-spanned="1">
                    <text:p text:style-name="table_al">1.1.2.4. </text:p>
                  </table:table-cell>
                  <table:table-cell table:style-name="entry" table:number-rows-spanned="1" table:number-columns-spanned="1">
                    <text:p text:style-name="table_al">Het tarief voor het in behandeling nemen van een aanvraag</text:p>
                    <text:p text:style-name="table_al">voor het verstrekken van een zogenoemde kinderakte bedraagt </text:p>
                  </table:table-cell>
                  <table:table-cell table:style-name="entry" table:number-rows-spanned="1" table:number-columns-spanned="1">
                    <text:p text:style-name="table_al">€ </text:p>
                  </table:table-cell>
                  <table:table-cell table:style-name="entry" table:number-rows-spanned="1" table:number-columns-spanned="1">
                    <text:p text:style-name="table_al">15,00</text:p>
                  </table:table-cell>
                </table:table-row>
              </table:table>
              <text:p text:style-name="table_bottom"/>
            </text:section>
            <text:p text:style-name="common-al">Registratie partnerschap</text:p>
            <text:p text:style-name="common-al">Met inachtneming van de Algemene termijnenwet en het Reglement burgerlijke stand. </text:p>
            <text:p text:style-name="common-al">1.1.3 Voor het voltrekken van een partnerschap met uitzondering van die, </text:p>
            <text:p text:style-name="common-al">voltrokken op de ingevolge de wet Rechten burgerlijke stand van 23</text:p>
            <text:p text:style-name="common-al">april 1879, staatsblad nr. 72, aangewezen tijden voor kosteloze </text:p>
            <text:p text:style-name="common-al">registratie partnerschap in het gemeentehuis of in de Duinpan:</text:p>
            <text:list text:style-name="id1-3-2-2-1-83">
              <text:list-item text:style-override="id1-3-2-2-1-83-1">
                <text:number>•</text:number>
                <text:p text:style-name="al">- op zaterdagen en zondagen en daarmee gelijk gestelde dagen € 535,00</text:p>
              </text:list-item>
              <text:list-item text:style-override="id1-3-2-2-1-83-2">
                <text:number>•</text:number>
                <text:p text:style-name="al">- op maandagen tot en met vrijdagen niet zijnde feestdagen van 09.00 tot 17.00 uur € 404,00</text:p>
              </text:list-item>
              <text:list-item text:style-override="id1-3-2-2-1-83-3">
                <text:number>•</text:number>
                <text:p text:style-name="al">- op maandagen tot en met vrijdagen niet zijnde feestdagen van 17.00 tot 20.00 uur € 535,00</text:p>
              </text:list-item>
            </text:list>
            <text:p text:style-name="common-al">1.1.3.1 Indien er bij 1.1.3 sprake is van een andere locatie dan gemeentehuis </text:p>
            <text:p text:style-name="common-al">of De Duinpan zonder inschakeling van een gemeentelijke bode. </text:p>
            <text:list text:style-name="id1-3-2-2-1-86">
              <text:list-item text:style-override="id1-3-2-2-1-86-1">
                <text:number>•</text:number>
                <text:p text:style-name="al">- op zaterdagen, zondagen en daarmee gelijk gestelde dagen € 366,00</text:p>
              </text:list-item>
              <text:list-item text:style-override="id1-3-2-2-1-86-2">
                <text:number>•</text:number>
                <text:p text:style-name="al">- op maandagen tot en met vrijdagen niet zijnde feestdagen van 09:00 tot 17.00 uur € 329,00 </text:p>
              </text:list-item>
              <text:list-item text:style-override="id1-3-2-2-1-86-3">
                <text:number>•</text:number>
                <text:p text:style-name="al">- op maandagen tot en met vrijdagen niet zijnde feestdagen van 17.00 tot 20.00 uur € 366,00</text:p>
              </text:list-item>
            </text:list>
            <text:p text:style-name="common-al">1.1.3.1.1 Indien er bij 1.1.3.1 sprake is van een van de zijde van de gemeente</text:p>
            <text:p text:style-name="common-al">verstrekte bode wordt het tarief aangehaald bij 1.1.3.1 verhoogd met - op zaterdagen, zondagen en daarmee gelijkgestelde dagen € 112,00 </text:p>
            <text:list text:style-name="id1-3-2-2-1-89">
              <text:list-item text:style-override="id1-3-2-2-1-89-1">
                <text:number>•</text:number>
                <text:p text:style-name="al">- op maandagen tot en met vrijdagen niet zijnde feestdagen van 09:00 tot 17.00 uur € 75,00</text:p>
              </text:list-item>
              <text:list-item text:style-override="id1-3-2-2-1-89-2">
                <text:number>•</text:number>
                <text:p text:style-name="al">- op maandagen tot en met vrijdagen niet zijnde feestdagen van 17.00 tot 20.00 uur € 112,00</text:p>
              </text:list-item>
            </text:list>
            <text:p text:style-name="common-al">1.1.3.2 Het tarief voor het beschikbaar stellen van gemeentelijke getuigen bij </text:p>
            <text:p text:style-name="common-al">een registratie partnerschap bedraagt per getuige € 30,00</text:p>
            <text:p text:style-name="common-al">1.1.3.3 Het tarief voor het in behandeling nemen van een éénmalige </text:p>
            <text:p text:style-name="common-al">benoeming bijzondere ambtenaar van de burgerlijke stand € 60,00</text:p>
            <text:section text:name="table_id1-3-2-2-1-94" text:style-name="table">
              <text:p text:style-name="table_top"/>
              <table:table table:style-name="tgroup">
                <table:table-column table:style-name="id1-3-2-2-1-94-1-1"/>
                <table:table-column table:style-name="id1-3-2-2-1-94-1-2"/>
                <table:table-column table:style-name="id1-3-2-2-1-94-1-3"/>
                <table:table-column table:style-name="id1-3-2-2-1-94-1-4"/>
                <table:table-column table:style-name="id1-3-2-2-1-94-1-5"/>
                <table:table-column table:style-name="id1-3-2-2-1-94-1-6"/>
                <table:table-column table:style-name="id1-3-2-2-1-94-1-7"/>
                <table:table-column table:style-name="id1-3-2-2-1-94-1-8"/>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4. </text:p>
                  </table:table-cell>
                  <table:table-cell table:style-name="entry" table:number-rows-spanned="1" table:number-columns-spanned="1">
                    <text:p text:style-name="table_al">Het tarief voor het in behandeling nemen van een aanvraag</text:p>
                    <text:p text:style-name="table_al">voor het verstrekken van een zogenoemde kinderakte bedraagt </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Trouw/partnerschapboekje</text:p>
            <text:section text:name="table_id1-3-2-2-1-96" text:style-name="table">
              <text:p text:style-name="table_top"/>
              <table:table table:style-name="tgroup">
                <table:table-column table:style-name="id1-3-2-2-1-96-1-1"/>
                <table:table-column table:style-name="id1-3-2-2-1-96-1-2"/>
                <table:table-column table:style-name="id1-3-2-2-1-96-1-3"/>
                <table:table-column table:style-name="id1-3-2-2-1-96-1-4"/>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afgeven van trouwboekjes of partnerschapsboekjes voor: </text:p>
                  </table:table-cell>
                  <table:table-cell table:style-name="entry" table:number-rows-spanned="1" table:number-columns-spanned="1">
                    <text:p text:style-name="table_al">€ </text:p>
                  </table:table-cell>
                  <table:table-cell table:style-name="entry" table:number-rows-spanned="1" table:number-columns-spanned="1">
                    <text:p text:style-name="table_al">42,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kalligraferen in het trouwboekje van een ander gegeven dan de ambtelijke inschrijving van het huwelijk of de partnerschapsregistratie</text:p>
                  </table:table-cell>
                  <table:table-cell table:style-name="entry" table:number-rows-spanned="1" table:number-columns-spanned="1">
                    <text:p text:style-name="table_al">€ </text:p>
                  </table:table-cell>
                  <table:table-cell table:style-name="entry" table:number-rows-spanned="1" table:number-columns-spanned="1">
                    <text:p text:style-name="table_al">10,25</text:p>
                  </table:table-cell>
                </table:table-row>
              </table:table>
              <text:p text:style-name="table_bottom"/>
            </text:section>
            <text:p text:style-name="common-al">Akten burgerlijke stand</text:p>
            <text:section text:name="table_id1-3-2-2-1-98" text:style-name="table">
              <text:p text:style-name="table_top"/>
              <table:table table:style-name="tgroup">
                <table:table-column table:style-name="id1-3-2-2-1-98-1-1"/>
                <table:table-column table:style-name="id1-3-2-2-1-98-1-2"/>
                <table:table-column table:style-name="id1-3-2-2-1-98-1-3"/>
                <table:table-column table:style-name="id1-3-2-2-1-98-1-4"/>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ext:p text:style-name="table_al">Door te berekenen rijksleges bedragen nu:</text:p>
                    <text:p text:style-name="table_al">-Artikel 23b, 1<text:span text:style-name="sup">e</text:span> en 2<text:span text:style-name="sup">e</text:span> lid, 1<text:span text:style-name="sup">e</text:span> boek BW (uittreksel/afschrift/attestatie)</text:p>
                    <text:p text:style-name="table_al">-Artikel 49a, 1<text:span text:style-name="sup">e</text:span> boek BW (verklaring huwelijksbevoegdheid)</text:p>
                    <text:p text:style-name="table_al">-Meertalig uittreksel uit akte burgerlijke stand</text:p>
                  </table:table-cell>
                  <table:table-cell table:style-name="entry" table:number-rows-spanned="1" table:number-columns-spanned="1">
                    <text:p text:style-name="table_al">€</text:p>
                    <text:p text:style-name="table_al">€</text:p>
                    <text:p text:style-name="table_al">€ </text:p>
                  </table:table-cell>
                  <table:table-cell table:style-name="entry" table:number-rows-spanned="1" table:number-columns-spanned="1">
                    <text:p text:style-name="table_al">12,90</text:p>
                    <text:p text:style-name="table_al">22,90</text:p>
                    <text:p text:style-name="table_al">12,90</text:p>
                  </table:table-cell>
                </table:table-row>
              </table:table>
              <text:p text:style-name="table_bottom"/>
            </text:section>
            <text:p text:style-name="common-al">
            <text:span text:style-name="nadrukvet">Hoofdstuk2Reisdocumenten en Nederlandse identiteitskaart</text:span>
          </text:p>
            <text:section text:name="table_id1-3-2-2-1-100" text:style-name="table">
              <text:p text:style-name="table_top"/>
              <table:table table:style-name="tgroup">
                <table:table-column table:style-name="id1-3-2-2-1-100-1-1"/>
                <table:table-column table:style-name="id1-3-2-2-1-100-1-2"/>
                <table:table-column table:style-name="id1-3-2-2-1-100-1-3"/>
                <table:table-column table:style-name="id1-3-2-2-1-100-1-4"/>
                <table:table-row table:style-name="row">
                  <table:table-cell table:style-name="entry" table:number-rows-spanned="1" table:number-columns-spanned="1">
                    <text:p text:style-name="table_al">1.2</text:p>
                    <text:p text:style-name="table_al">1.2.1</text:p>
                    <text:p text:style-name="table_al">1.2.1.1</text:p>
                    <text:p text:style-name="table_al">1.2.1.2</text:p>
                  </table:table-cell>
                  <table:table-cell table:style-name="entry" table:number-rows-spanned="1" table:number-columns-spanned="1">
                    <text:p text:style-name="table_al">Het tarief bedraagt voor het verrichten van handelingen ten behoeve van een aanvraag: </text:p>
                    <text:p text:style-name="table_al">van een nationaal paspoort:</text:p>
                    <text:p text:style-name="table_al">voor een persoon die op het moment van de aanvraag 18 jaar of ouder is</text:p>
                    <text:p text:style-name="table_al">voor een persoon die op het moment van de aanvraag de leeftijd van</text:p>
                    <text:p text:style-name="table_al">18 jaar nog niet heeft bereikt </text:p>
                  </table:table-cell>
                  <table:table-cell table:style-name="entry" table:number-rows-spanned="1" table:number-columns-spanned="1">
                    <text:p text:style-name="table_al">€</text:p>
                    <text:p text:style-name="table_al">€ </text:p>
                  </table:table-cell>
                  <table:table-cell table:style-name="entry" table:number-rows-spanned="1" table:number-columns-spanned="1">
                    <text:p text:style-name="table_al">54,90</text:p>
                    <text:p text:style-name="table_al">3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ext:p text:style-name="table_al">1.2.2.1</text:p>
                    <text:p text:style-name="table_al">1.2.2.2</text:p>
                  </table:table-cell>
                  <table:table-cell table:style-name="entry" table:number-rows-spanned="1" table:number-columns-spanned="1">
                    <text:p text:style-name="table_al">tot het verstrekken van een nationaal paspoort, een groter aantal bladzijden bevattende dan een nationaal paspoort bedoeld in 1.2.1. (zakenpaspoort):</text:p>
                    <text:p text:style-name="table_al">voor een persoon die op het moment van de aanvraag 18 jaar of ouder is</text:p>
                    <text:p text:style-name="table_al">voor een persoon die op het moment van de aanvraag de leeftijd van</text:p>
                    <text:p text:style-name="table_al">18 jaar nog niet heeft bereikt</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54,90</text:p>
                    <text:p text:style-name="table_al">39,90</text:p>
                  </table:table-cell>
                </table:table-row>
                <table:table-row table:style-name="row">
                  <table:table-cell table:style-name="entry" table:number-rows-spanned="1" table:number-columns-spanned="1">
                    <text:p text:style-name="table_al">1.2.3</text:p>
                    <text:p text:style-name="table_al">1.2.3.1</text:p>
                    <text:p text:style-name="table_al">1.2.3.2</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text:p>
                    <text:p text:style-name="table_al">voor een persoon die op het moment van de aanvraag 18 jaar of </text:p>
                    <text:p text:style-name="table_al">ouder is</text:p>
                    <text:p text:style-name="table_al">voor een persoon die op het moment van de aanvraag de leeftijd van </text:p>
                    <text:p text:style-name="table_al">18 jaar nog niet heeft bereikt </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54,90</text:p>
                    <text:p text:style-name="table_al">39,9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text:p>
                    <text:p text:style-name="table_al">vreemdelingen </text:p>
                  </table:table-cell>
                  <table:table-cell table:style-name="entry" table:number-rows-spanned="1" table:number-columns-spanned="1">
                    <text:p text:style-name="table_al">€ </text:p>
                  </table:table-cell>
                  <table:table-cell table:style-name="entry" table:number-rows-spanned="1" table:number-columns-spanned="1">
                    <text:p text:style-name="table_al">39,90</text:p>
                  </table:table-cell>
                </table:table-row>
                <table:table-row table:style-name="row">
                  <table:table-cell table:style-name="entry" table:number-rows-spanned="1" table:number-columns-spanned="1">
                    <text:p text:style-name="table_al">1.2.5</text:p>
                    <text:p text:style-name="table_al">1.2.5.1</text:p>
                    <text:p text:style-name="table_al">1.2.5.2</text:p>
                  </table:table-cell>
                  <table:table-cell table:style-name="entry" table:number-rows-spanned="1" table:number-columns-spanned="1">
                    <text:p text:style-name="table_al">van een Nederlandse identiteitskaart: </text:p>
                    <text:p text:style-name="table_al">voor een persoon die op het moment van de aanvraag 18 jaar of ouder is</text:p>
                    <text:p text:style-name="table_al">voor een persoon die op het moment van de aanvraag de leeftijd </text:p>
                    <text:p text:style-name="table_al">van 18 jaar nog niet heeft bereikt </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46,70</text:p>
                    <text:p text:style-name="table_al">2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worden de legesbedragen, aangehaald in</text:p>
                    <text:p text:style-name="table_al">de onderdelen 1.2.1 tot en met 1.2.5.2 genoemde legesbedragen</text:p>
                    <text:p text:style-name="table_al">vermeerderd met een bedrag aan rijksleges van </text:p>
                  </table:table-cell>
                  <table:table-cell table:style-name="entry" table:number-rows-spanned="1" table:number-columns-spanned="1">
                    <text:p text:style-name="table_al">€ </text:p>
                  </table:table-cell>
                  <table:table-cell table:style-name="entry" table:number-rows-spanned="1" table:number-columns-spanned="1">
                    <text:p text:style-name="table_al">47,55</text:p>
                  </table:table-cell>
                </table:table-row>
              </table:table>
              <text:p text:style-name="table_bottom"/>
            </text:section>
            <text:p text:style-name="common-al">1.2.7 Voor het verstrekken van een ID-cover per stuk € 1,20</text:p>
            <text:p text:style-name="common-al">
            <text:span text:style-name="nadrukvet">Hoofdstuk3Rijbewijzen</text:span>
          </text:p>
            <text:section text:name="table_id1-3-2-2-1-103" text:style-name="table">
              <text:p text:style-name="table_top"/>
              <table:table table:style-name="tgroup">
                <table:table-column table:style-name="id1-3-2-2-1-103-1-1"/>
                <table:table-column table:style-name="id1-3-2-2-1-103-1-2"/>
                <table:table-column table:style-name="id1-3-2-2-1-103-1-3"/>
                <table:table-column table:style-name="id1-3-2-2-1-103-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in behandeling nemen van een reguliere aanvraag tot het afgeven,vernieuwen of omwisselen van een rijbewijs inclusief rijksleges </text:p>
                  </table:table-cell>
                  <table:table-cell table:style-name="entry" table:number-rows-spanned="1" table:number-columns-spanned="1">
                    <text:p text:style-name="table_al"/>
                  </table:table-cell>
                  <table:table-cell table:style-name="entry" table:number-rows-spanned="1" table:number-columns-spanned="1">
                    <text:p text:style-name="table_al">€ 23,40</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Indien er onder 1.3.1 sprake is van een omwisseling van een rijbewijs wordt het legesbedrag met de dan geldende porto-/aanteken-kosten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Indien er sprake is van een behandeling van een spoedaanvraag tot het afgeven, vernieuwen of omwisselen van een rijbewijs wordt het bedrag in 1.3.1 verhoogd en automatisch aangepast met het bedrag aangehaald in artikel 1.2 van de Regeling afdracht vergoeding afgifte rijbewijzen </text:p>
                    <text:p text:style-name="table_al">-Deze rijksleges bedragen nu</text:p>
                  </table:table-cell>
                  <table:table-cell table:style-name="entry" table:number-rows-spanned="1" table:number-columns-spanned="1">
                    <text:p text:style-name="table_al"/>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Indien een aanvraag voor een nieuw rijbewijs wordt ingediend in verband met vermissing van het vorige document wordt het tarief als bedoeld in 1.3.1., tenzij er sprake is geweest van braak en/of geweld, verhoogd met</text:p>
                  </table:table-cell>
                  <table:table-cell table:style-name="entry" table:number-rows-spanned="1" table:number-columns-spanned="1">
                    <text:p text:style-name="table_al"/>
                  </table:table-cell>
                  <table:table-cell table:style-name="entry" table:number-rows-spanned="1" table:number-columns-spanned="1">
                    <text:p text:style-name="table_al">€ 1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1.3.3 Voor het verstrekken van een ID-cover per stuk € 1,20</text:p>
            <text:p text:style-name="common-al">
            <text:span text:style-name="nadrukvet">Hoofdstuk4Basisregistratie personen</text:span>
          </text:p>
            <text:section text:name="table_id1-3-2-2-1-106" text:style-name="table">
              <text:p text:style-name="table_top"/>
              <table:table table:style-name="tgroup">
                <table:table-column table:style-name="id1-3-2-2-1-106-1-1"/>
                <table:table-column table:style-name="id1-3-2-2-1-106-1-2"/>
                <table:table-column table:style-name="id1-3-2-2-1-106-1-3"/>
                <table:table-column table:style-name="id1-3-2-2-1-106-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lid, wordt onder één verstrekking verstaan één of meer gegevens omtrent één persoon waarvoor de Basisregistratie Personen (BRP) moet worden geraadpleegd.</text:p>
                    <text:p text:style-name="table_al">Voor het in behandeling nemen van een aanvraag tot het verstrekken van inlichtingen uit Basisregistratie Personen (BRP) :</text:p>
                    <text:p text:style-name="table_al">voor elke mondelinge of schriftelijke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ext:p text:style-name="table_al">1.4.2</text:p>
                    <text:p text:style-name="table_al">1.4.3</text:p>
                  </table:table-cell>
                  <table:table-cell table:style-name="entry" table:number-rows-spanned="1" table:number-columns-spanned="1">
                    <text:p text:style-name="table_al">Voor de toepassing van dit lid wordt onder één verstrekking verstaan één of meer gegevens omtrent één persoon die niet zijn opgenomen in de Basisadministratie Personen (BRP)</text:p>
                    <text:p text:style-name="table_al">Voor het in behandeling nemen van een aanvraag tot het verstrekken</text:p>
                    <text:p text:style-name="table_al">van gegevens: voor elke verstrekking</text:p>
                    <text:p text:style-name="table_al">Voor het in behandeling nemen van een aanvraag tot het doornemen van de Basisadministratie Personen (BRP), voor ieder daaraan besteed kwartier </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4,65</text:p>
                    <text:p text:style-name="table_al">9,30</text:p>
                  </table:table-cell>
                </table:table-row>
              </table:table>
              <text:p text:style-name="table_bottom"/>
            </text:section>
            <text:p text:style-name="common-al">
            <text:span text:style-name="nadrukvet">Hoofdstuk6Wet bescherming persoonsgegevens</text:span>
          </text:p>
            <text:p text:style-name="common-al">(Legesbedragen kunnen door wijzigingen in het besluit kostenvergoeding rechten betrokkenen Wet bescherming persoonsgegevens tussentijds wijzigen) </text:p>
            <text:section text:name="table_id1-3-2-2-1-109" text:style-name="table">
              <text:p text:style-name="table_top"/>
              <table:table table:style-name="tgroup">
                <table:table-column table:style-name="id1-3-2-2-1-109-1-1"/>
                <table:table-column table:style-name="id1-3-2-2-1-109-1-2"/>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in behandeling nemen van een aanvraag tot het verkrijgen van een bericht als bedoeld in artikel 35 van de Wet bescherming persoonsgegevens:</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 ten hoogste 100 pagina's, per pagina wordt het bedrag aangehaald in artikel 2 lid 1 van het Besluit kostenvergoeding rechten betrokkenen Wet bescherming Persoonsgegevens in rekening gebracht. Dit bedrag per pagina bedraagt nu </text:p>
                    <text:p text:style-name="table_al">€ 0,23 </text:p>
                    <text:p text:style-name="table_al">met een maximum bedrag per bericht genoemd in hetzelfde artikel en lid van hierboven aangehaald Besluit. Dit bedrag bedraagt nu € 5,0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indien het afschrift bestaat uit meer dan 100 pagina’s wordt het bedrag genoemd in artikel 3 van het besluit aangehaald in 1.6.1.1 in rekening gebracht </text:p>
                    <text:p text:style-name="table_al">Dit bedrag bedraagt nu € 22,5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indien het bericht op een andere gegevensdrager wordt verstrekt dan papier wordt het bedrag genoemd in artikel 2 lid 2 van het hierboven aangehaald besluit in rekening gebracht. Dit bedrag bedraagt nu € 5,0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het afschrift, vanwege de aard van de verwerking, een moeilijk toegankelijk gegevensverwerking is wordt het bedrag genoemd in artikel 3 van het hierboven aangehaald besluit in rekening gebracht. </text:p>
                    <text:p text:style-name="table_al">Dit bedrag bedraagt nu € 22,50</text:p>
                  </table:table-cell>
                </table:table-row>
                <table:table-row table:style-name="row">
                  <table:table-cell table:style-name="entry" table:number-rows-spanned="1" table:number-columns-spanned="1">
                    <text:p text:style-name="table_al">1.6.3</text:p>
                    <text:p text:style-name="table_al">1.6.4</text:p>
                  </table:table-cell>
                  <table:table-cell table:style-name="entry" table:number-rows-spanned="1" table:number-columns-spanned="1">
                    <text:p text:style-name="table_al">indien voor hetzelfde bericht op grond van de onderdelen 1.6.1 en 1.6.2 meerdere vergoedingen kunnen worden gevraagd, wordt slechts de hoogste gevraagd</text:p>
                    <text:p text:style-name="table_al">Voor het in behandeling nemen van een verzet als bedoeld in artikel 40 van de Wet bescherming persoonsgegevens wordt het bedrag genoemd in artikel 4 van het hierboven aangehaald besluit in rekening gebracht.</text:p>
                    <text:p text:style-name="table_al">Dit bedrag bedraagt nu € 4,50 </text:p>
                  </table:table-cell>
                </table:table-row>
              </table:table>
              <text:p text:style-name="table_bottom"/>
            </text:section>
            <text:p text:style-name="common-al">
            <text:span text:style-name="nadrukvet">Hoofdstuk9Overige publiekszaken</text:span>
          </text:p>
            <text:section text:name="table_id1-3-2-2-1-111" text:style-name="table">
              <text:p text:style-name="table_top"/>
              <table:table table:style-name="tgroup">
                <table:table-column table:style-name="id1-3-2-2-1-111-1-1"/>
                <table:table-column table:style-name="id1-3-2-2-1-111-1-2"/>
                <table:table-column table:style-name="id1-3-2-2-1-111-1-3"/>
                <table:table-column table:style-name="id1-3-2-2-1-111-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in behandeling nemen van een aanvraag voor een verklaring omtrent het gedrag wordt het bedrag aangehaald in artikel 1 lid 2 van de Regeling leges en afdracht vergoeding afgifte verklaring omtrent het gedrag voor natuurlijke personen in rekening gebracht. </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het in behandeling nemen van een aanvraag tot de legalisatie van een handtekening, </text:p>
                  </table:table-cell>
                  <table:table-cell table:style-name="entry" table:number-rows-spanned="1" table:number-columns-spanned="1">
                    <text:p text:style-name="table_al">€</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Hoofdstuk10Gemeentearchief</text:span>
          </text:p>
            <text:section text:name="table_id1-3-2-2-1-113" text:style-name="table">
              <text:p text:style-name="table_top"/>
              <table:table table:style-name="tgroup">
                <table:table-column table:style-name="id1-3-2-2-1-113-1-1"/>
                <table:table-column table:style-name="id1-3-2-2-1-113-1-2"/>
                <table:table-column table:style-name="id1-3-2-2-1-113-1-3"/>
                <table:table-column table:style-name="id1-3-2-2-1-113-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het doen verrichten van een nasporing in het archief van de gemeente, ongeacht het resultaat van die nasporing, voor zover deze dienst niet afzonderlijk en met name in deze verordening of in een andere belastingverordening van deze gemeente dan wel in andere rechtsregels is genoemd, voor elk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9,30</text:p>
                  </table:table-cell>
                </table:table-row>
              </table:table>
              <text:p text:style-name="table_bottom"/>
            </text:section>
            <text:p text:style-name="common-al">
            <text:span text:style-name="nadrukvet">Hoofdstuk12Leegstandwet</text:span>
          </text:p>
            <text:list text:style-name="id1-3-2-2-1-115">
              <text:list-item text:style-override="id1-3-2-2-1-115-1">
                <text:number>•</text:number>
                <text:p text:style-name="al">1. 12 Het tarief bedraagt voor het in behandeling nemen van een aanvraag:</text:p>
              </text:list-item>
              <text:list-item text:style-override="id1-3-2-2-1-115-2">
                <text:number>•</text:number>
                <text:p text:style-name="al">1. 12.1 Tot het verlenen van een vergunning tot tijdelijke verhuur van leegstaande woonruimte als bedoeld in artikel 15, eerste lid, van de Leegstandwet € 18,65</text:p>
              </text:list-item>
            </text:list>
            <text:p text:style-name="common-al">
            <text:span text:style-name="nadrukvet">Hoofdstuk16Kansspelen</text:span>
          </text:p>
            <text:section text:name="table_id1-3-2-2-1-117" text:style-name="table">
              <text:p text:style-name="table_top"/>
              <table:table table:style-name="tgroup">
                <table:table-column table:style-name="id1-3-2-2-1-117-1-1"/>
                <table:table-column table:style-name="id1-3-2-2-1-117-1-2"/>
                <table:table-column table:style-name="id1-3-2-2-1-117-1-3"/>
                <table:table-column table:style-name="id1-3-2-2-1-117-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het in behandeling nemen van een aanvraag tot het verkrijgen van een aanwezigheidsvergunning ingevolge artikel 30b van de Wet op de Kansspelen voor een periode van 12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het in behandeling nemen van een aanvraag tot het verkrijgen van een aanwezigheidsvergunning ingevolge artikel 30b van de Wet op de Kansspelen voor een periode van 12 maanden voor twee of meer speelautomaten:</text:p>
                    <text:p text:style-name="table_al">Één speelautomaat</text:p>
                    <text:p text:style-name="table_al">Twee of meer speelautomaten </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56,50</text:p>
                    <text:p text:style-name="table_al">34,00 + </text:p>
                    <text:p text:style-name="table_al">aantal speelautomaten x € 22,5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Indien de in 1.16.1 of 1.16. 2 genoemde periode korter is dan twaalf maanden of langer dan twaalf maanden doch ten hoogste vier jaar gelden de in 1.16.1 en 1.6.2 aangehaalde bedragen naar evenredighe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Hoofdstuk17Kinderopvang</text:span>
          </text:p>
            <text:list text:style-name="id1-3-2-2-1-119">
              <text:list-item text:style-override="id1-3-2-2-1-119-1">
                <text:number>1.</text:number>
                <text:p text:style-name="al">17.1 Voor het in behandeling nemen van een aanvraag registratie kinderdagverblijf/</text:p>
              </text:list-item>
              <text:list-item text:style-override="id1-3-2-2-1-119-2">
                <text:number>1.</text:number>
                <text:p text:style-name="al">buitenschoolse opvang/gastouderbureau/peuterspeelzaal als bedoeld in de</text:p>
              </text:list-item>
              <text:list-item text:style-override="id1-3-2-2-1-119-3">
                <text:number>1.</text:number>
                <text:p text:style-name="al">artikelen 45 en 46 van de Wet Kinderopvang € 924,--</text:p>
              </text:list-item>
            </text:list>
            <text:p text:style-name="common-al">%1.%2.1Voor het in behandeling nemen van een aanvraag registratie gastouder als bedoeld in </text:p>
            <text:p text:style-name="common-al">de artikelen 45 en 46 van de Wet Kinderopvang € 432,--</text:p>
            <text:p text:style-name="common-al">%1.%2.%3.1Indien er bij 1.17.2 sprake is van een aanvraag registratie voor een tweede of </text:p>
            <text:p text:style-name="common-al">volgende locatie € 298,--</text:p>
            <text:p text:style-name="common-al">
            <text:span text:style-name="nadrukvet">Hoofdstuk18Telecommunicatie</text:span>
          </text:p>
            <text:section text:name="table_id1-3-2-2-1-125" text:style-name="table">
              <text:p text:style-name="table_top"/>
              <table:table table:style-name="tgroup">
                <table:table-column table:style-name="id1-3-2-2-1-125-1-1"/>
                <table:table-column table:style-name="id1-3-2-2-1-125-1-2"/>
                <table:table-column table:style-name="id1-3-2-2-1-125-1-3"/>
                <table:table-column table:style-name="id1-3-2-2-1-125-1-4"/>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 een besluit in verband met het verkrijgen van instemming omtrent tijdstip, plaats, werkwijze en tracé van uitvoering van werkzaamheden als bedoeld in artikel 5.4, eerste lid, van de Telecommunicatiewet of een aanvraag vergunning als bedoeld in artikel 2.1 van de Algemene verordening ondergrondse infrastructuur gemeente Noordwijkerhout 2016. </text:p>
                  </table:table-cell>
                  <table:table-cell table:style-name="entry" table:number-rows-spanned="1" table:number-columns-spanned="1">
                    <text:p text:style-name="table_al">€</text:p>
                  </table:table-cell>
                  <table:table-cell table:style-name="entry" table:number-rows-spanned="1" table:number-columns-spanned="1">
                    <text:p text:style-name="table_al">73,85</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en waarvoor geen nadere afspraken zijn gemaakt, wordt het onder 1.18.1 genoemde tarief per strekkende meter sleuf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werkzaamheden in bermen, groenstroken en dergelijke, voor zover de werkzaamheden plaatsvinden in of op openbare gemeentegrond, wordt het onder 1.18.1 genoemde tarief</text:p>
                    <text:p text:style-name="table_al">per strekkende meter sleuf verhoogd met</text:p>
                    <text:p text:style-name="table_al">en per strekkende meter las verhoogd met </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7,40</text:p>
                    <text:p text:style-name="table_al">3,68</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over een melding overleg moet plaatsvinden tussen de gemeente, andere beheerders van openbare grond en de aanbieder van het netwerk, wordt het onder 1.18.1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29,2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melding onderzoek naar de status van de kabel plaatsvindt, wordt het onder 1.18.1 genoemde tarief verhoogd met het bedrag van de voorafgaand aan het in behandeling nemen van de melding aan de melder meegedeelde kosten, blijkend uit een begroting die ter zake door of namens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Indien een begroting als bedoeld in 1.18.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oeld in onderdeel 1.18.1 wordt verminderd met de van de melder verkregen of te verkrijgen privaatrechtelijke vergoeding voor beheerskosten in verband met werkzaamheden, met dien verstande dat de uitkomst van de vermindering niet minder dan nihil ka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Hoofdstuk19Verkeer en vervoer</text:span>
          </text:p>
            <text:section text:name="table_id1-3-2-2-1-127" text:style-name="table">
              <text:p text:style-name="table_top"/>
              <table:table table:style-name="tgroup">
                <table:table-column table:style-name="id1-3-2-2-1-127-1-1"/>
                <table:table-column table:style-name="id1-3-2-2-1-127-1-2"/>
                <table:table-column table:style-name="id1-3-2-2-1-127-1-3"/>
                <table:table-column table:style-name="id1-3-2-2-1-127-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oor het in behandeling nemen van een aanvraag tot het verkrijgen van een gehandicaptenparkeerkaart via de ISD </text:p>
                  </table:table-cell>
                  <table:table-cell table:style-name="entry" table:number-rows-spanned="1" table:number-columns-spanned="1">
                    <text:p text:style-name="table_al">€ </text:p>
                  </table:table-cell>
                  <table:table-cell table:style-name="entry" table:number-rows-spanned="1" table:number-columns-spanned="1">
                    <text:p text:style-name="table_al">84,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het in behandeling nemen van een aanvraag tot verlenging of tot wijziging van de gehandicaptenparkeerkaart</text:p>
                    <text:p text:style-name="table_al">Is ten behoeve van de verlenging van de gehandicaptenparkeerkaart wederom een keuring vereist dan geldt het tarief genoemd in lid 1.19.1</text:p>
                  </table:table-cell>
                  <table:table-cell table:style-name="entry" table:number-rows-spanned="1" table:number-columns-spanned="1">
                    <text:p text:style-name="table_al">€</text:p>
                  </table:table-cell>
                  <table:table-cell table:style-name="entry" table:number-rows-spanned="1" table:number-columns-spanned="1">
                    <text:p text:style-name="table_al">84,00</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Voor het in behandeling nemen van een aanvraag tot het verstrekken,</text:p>
                    <text:p text:style-name="table_al">in geval van verlies of diefstal, van een duplicaat van de eerder</text:p>
                    <text:p text:style-name="table_al">verstrekte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30,30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Voor het verstrekken en verlengen van een zogenoemde instellingskaart</text:p>
                  </table:table-cell>
                  <table:table-cell table:style-name="entry" table:number-rows-spanned="1" table:number-columns-spanned="1">
                    <text:p text:style-name="table_al">€ </text:p>
                  </table:table-cell>
                  <table:table-cell table:style-name="entry" table:number-rows-spanned="1" table:number-columns-spanned="1">
                    <text:p text:style-name="table_al">3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Voor het in behandeling nemen van een aanvraag tot het verkrijg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158,4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oor het in behandeling nemen van een aanvraag tot het verkrijgen van een ontheffing als bedoeld in artikel 87 van het Reglement verkeersregels en verkeerstekens 1990 (Stb. 459) voor zover noodzakelijk voor en direct samenhangend met de uitvoering van bijzondere transporten. Dit bedrag wordt automatisch aangepast aan</text:p>
                    <text:p text:style-name="table_al">besluiten van de Rijksdienst voor het Wegverke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Voor het in behandeling nemen van een aanvraag 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7,3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Voor het in behandeling nemen van een aanvraag tot het verkrijgen van een ontheffing als bedoeld in artikel 149 van de Wegenverkeerswet 1994, anders dan bedoeld in lid 1.19.3 en 1.19.8.</text:p>
                  </table:table-cell>
                  <table:table-cell table:style-name="entry" table:number-rows-spanned="1" table:number-columns-spanned="1">
                    <text:p text:style-name="table_al">€</text:p>
                  </table:table-cell>
                  <table:table-cell table:style-name="entry" table:number-rows-spanned="1" table:number-columns-spanned="1">
                    <text:p text:style-name="table_al">37,30</text:p>
                  </table:table-cell>
                </table:table-row>
                <table:table-row table:style-name="row">
                  <table:table-cell table:style-name="entry" table:number-rows-spanned="1" table:number-columns-spanned="1">
                    <text:p text:style-name="table_al">1.19.8</text:p>
                    <text:p text:style-name="table_al">1.19.8.1</text:p>
                    <text:p text:style-name="table_al">1.19.8.2</text:p>
                    <text:p text:style-name="table_al">1.19.8.3</text:p>
                    <text:p text:style-name="table_al">1.19.8.4</text:p>
                  </table:table-cell>
                  <table:table-cell table:style-name="entry" table:number-rows-spanned="1" table:number-columns-spanned="1">
                    <text:p text:style-name="table_al">Op grond van artikel 149 Wegenverkeerswet 1994 en artikel 87 van het Reglement Verkeersregels en Verkeerstekens 1990 is het College van burgemeester en wethouders bevoegd ontheffing te verlenen voor het verplicht gebruik van een parkeerschijf in de parkeerschijfzone (artikel 25, 2<text:span text:style-name="sup">e</text:span> lid van het Reglement Verkeersregels en Verkeerstekens 1990. </text:p>
                    <text:p text:style-name="table_al">Voor het in behandeling nemen van een eerste aanvraag tot ontheffing van het verplicht gebruik van een parkeerschijf in de </text:p>
                    <text:p text:style-name="table_al">parkeerschijfzone</text:p>
                    <text:p text:style-name="table_al">Voor het in behandeling nemen van een tweede ontheffing van het verplicht gebruik van een parkeerschijf in de parkeerschijfzone</text:p>
                    <text:p text:style-name="table_al">Voor het in behandeling nemen van een wijziging kenteken voertuig van de aanvrager van een reeds verleende ontheffing van het verplicht gebruik van een parkeerschijf in de parkeerschijfzone </text:p>
                    <text:p text:style-name="table_al">Voor het in behandeling nemen van de aanvraag voor een duplicaat </text:p>
                    <text:p text:style-name="table_al">van de reeds verleende ontheffing van het verplicht gebruik van een </text:p>
                    <text:p text:style-name="table_al">parkeerschijf in de parkeerschijfzone </text:p>
                  </table:table-cell>
                  <table:table-cell table:style-name="entry" table:number-rows-spanned="1" table:number-columns-spanned="1">
                    <text:p text:style-name="table_al">€</text:p>
                    <text:p text:style-name="table_al">€</text:p>
                    <text:p text:style-name="table_al">€</text:p>
                    <text:p text:style-name="table_al">€ </text:p>
                  </table:table-cell>
                  <table:table-cell table:style-name="entry" table:number-rows-spanned="1" table:number-columns-spanned="1">
                    <text:p text:style-name="table_al">48,60</text:p>
                    <text:p text:style-name="table_al">37,30</text:p>
                    <text:p text:style-name="table_al">18,65</text:p>
                    <text:p text:style-name="table_al">18,65</text:p>
                  </table:table-cell>
                </table:table-row>
              </table:table>
              <text:p text:style-name="table_bottom"/>
            </text:section>
            <text:list text:style-name="id1-3-2-2-1-128">
              <text:list-item text:style-override="id1-3-2-2-1-128-1">
                <text:number>1.</text:number>
                <text:p text:style-name="al">19.9 Voor het in behandeling nemen van een aanvraag tot het verkrijgen</text:p>
              </text:list-item>
              <text:list-item text:style-override="id1-3-2-2-1-128-2">
                <text:number>1.</text:number>
                <text:p text:style-name="al">Van een ontheffing als bedoeld in artikel 87 van de RVV 1990 € 18,65</text:p>
              </text:list-item>
            </text:list>
            <text:p text:style-name="common-al">
            <text:span text:style-name="nadrukvet">Hoofdstuk20Diversen</text:span>
          </text:p>
            <text:section text:name="table_id1-3-2-2-1-130" text:style-name="table">
              <text:p text:style-name="table_top"/>
              <table:table table:style-name="tgroup">
                <table:table-column table:style-name="id1-3-2-2-1-130-1-1"/>
                <table:table-column table:style-name="id1-3-2-2-1-130-1-2"/>
                <table:table-column table:style-name="id1-3-2-2-1-130-1-3"/>
                <table:table-column table:style-name="id1-3-2-2-1-130-1-4"/>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Voor het in behandeling nemen van een aanvraag tot het verstrekken van scans, afschriften, doorslagen of fotokopieën van stukken, voor zover daarvoor niet elders in deze tabel of in een andere wettelijke regeling een tarief is opgenomen, per geheel of gedeeltelijke pagina in A4 formaat zwart – wit enkelzijdig.</text:p>
                  </table:table-cell>
                  <table:table-cell table:style-name="entry" table:number-rows-spanned="1" table:number-columns-spanned="1">
                    <text:p text:style-name="table_al">€</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Voor het in behandeling nemen van een aanvraag tot het verstrekken van scans, afschriften, doorslagen of fotokopieën van stukken, voor zover daarvoor niet elders in deze tabel of in een andere wettelijke regeling een tarief is opgenomen, per geheel of gedeeltelijke pagina in A4 formaat zwart – wit dubbelzijdig</text:p>
                  </table:table-cell>
                  <table:table-cell table:style-name="entry" table:number-rows-spanned="1" table:number-columns-spanned="1">
                    <text:p text:style-name="table_al">€</text:p>
                  </table:table-cell>
                  <table:table-cell table:style-name="entry" table:number-rows-spanned="1" table:number-columns-spanned="1">
                    <text:p text:style-name="table_al">3,6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Voor het in behandeling nemen van een aanvraag tot het verstrekken van scans, afschriften, doorslagen of fotokopieën van stukken, voor zover daarvoor niet elders in deze tabel of in een andere wettelijke regeling een tarief is opgenomen, per geheel of gedeeltelijke pagina in A3 formaat zwart – wit enkelzijdig</text:p>
                  </table:table-cell>
                  <table:table-cell table:style-name="entry" table:number-rows-spanned="1" table:number-columns-spanned="1">
                    <text:p text:style-name="table_al">€</text:p>
                  </table:table-cell>
                  <table:table-cell table:style-name="entry" table:number-rows-spanned="1" table:number-columns-spanned="1">
                    <text:p text:style-name="table_al">3,65</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oor het in behandeling nemen van een aanvraag tot het verstrekken van scans, afschriften, doorslagen of fotokopieën van stukken, voor zover daarvoor niet elders in deze tabel of in een andere wettelijke regeling een tarief is opgenomen, per geheel of gedeeltelijke pagina in A3 formaat zwart – wit dubbelzijdig</text:p>
                  </table:table-cell>
                  <table:table-cell table:style-name="entry" table:number-rows-spanned="1" table:number-columns-spanned="1">
                    <text:p text:style-name="table_al">€</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Voor het in behandeling nemen van een aanvraag tot het verstrekken van scans, afschriften, doorslagen of fotokopieën van stukken, voor zover daarvoor niet elders in deze tabel of in een andere wettelijke regeling een tarief is opgenomen, per geheel of gedeeltelijke pagina in A4 formaat kleur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65</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Voor het in behandeling nemen van een aanvraag tot het verstrekken van scans, afschriften, doorslagen of fotokopieën van stukken, voor zover </text:p>
                    <text:p text:style-name="table_al">daarvoor niet elders in deze tabel of in een andere wettelijke regeling een tarief is opgenomen, per geheel of gedeeltelijke pagina in A3 formaat kleur per pagina</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Voor elke volgende, gelijktijdig met de in de artikelen 1.20.1 tot en met 1.20.6 genoemde scans, afschriften, doorslagen of fotokopieën van stukken, voor zover daarvoor niet elders in deze tabel of in een andere wettelijke regeling een tarief is opgenomen, verstrekte pagina in </text:p>
                    <text:p text:style-name="table_al">-A4 zwart/wit enkelzijdig – formaat</text:p>
                    <text:p text:style-name="table_al">-A4 zwart/wit dubbelzijdig – formaat</text:p>
                    <text:p text:style-name="table_al">-A3 zwart/wit enkelzijdig – formaat</text:p>
                    <text:p text:style-name="table_al">-A3 zwart/wit dubbelzijdig – formaat</text:p>
                    <text:p text:style-name="table_al">-A4 kleurenkopie/print per pagina</text:p>
                    <text:p text:style-name="table_al">-A3 kleurenkopie/print per pagina</text:p>
                  </table:table-cell>
                  <table:table-cell table:style-name="entry" table:number-rows-spanned="1" table:number-columns-spanned="1">
                    <text:p text:style-name="table_al">€</text:p>
                    <text:p text:style-name="table_al">€</text:p>
                    <text:p text:style-name="table_al">€</text:p>
                    <text:p text:style-name="table_al">€</text:p>
                    <text:p text:style-name="table_al">€</text:p>
                    <text:p text:style-name="table_al">€</text:p>
                  </table:table-cell>
                  <table:table-cell table:style-name="entry" table:number-rows-spanned="1" table:number-columns-spanned="1">
                    <text:p text:style-name="table_al">0,30</text:p>
                    <text:p text:style-name="table_al">0,55</text:p>
                    <text:p text:style-name="table_al">0,55</text:p>
                    <text:p text:style-name="table_al">0,85</text:p>
                    <text:p text:style-name="table_al">0,55</text:p>
                    <text:p text:style-name="table_al">1,40</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Voor het in behandeling nemen van een aanvraag tot het verstrekken van lichtdrukken van kaarten en tekeningen, voor zover daarvoor niet elders in deze tabel of in een andere wettelijke regeling een tarief is opgenomen, per lichtdruk</text:p>
                  </table:table-cell>
                  <table:table-cell table:style-name="entry" table:number-rows-spanned="1" table:number-columns-spanned="1">
                    <text:p text:style-name="table_al">€</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1.20.8.1</text:p>
                  </table:table-cell>
                  <table:table-cell table:style-name="entry" table:number-rows-spanned="1" table:number-columns-spanned="1">
                    <text:p text:style-name="table_al">Voor het in behandeling nemen van een aanvraag als bedoeld in 1.20.8</text:p>
                    <text:p text:style-name="table_al">waarbij de kaart of de tekening niet behoeft te worden opgezocht</text:p>
                  </table:table-cell>
                  <table:table-cell table:style-name="entry" table:number-rows-spanned="1" table:number-columns-spanned="1">
                    <text:p text:style-name="table_al">€</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9</text:p>
                    <text:p text:style-name="table_al">1.20.10</text:p>
                    <text:p text:style-name="table_al">1.20.11</text:p>
                  </table:table-cell>
                  <table:table-cell table:style-name="entry" table:number-rows-spanned="1" table:number-columns-spanned="1">
                    <text:p text:style-name="table_al">Voor het verkrijgen van informatie over de bodemgesteldheid van </text:p>
                    <text:p text:style-name="table_al">een object wordt een daartoe vastgesteld recht geheven door de </text:p>
                    <text:p text:style-name="table_al">omgevingsdienst IJmond en Waterland. </text:p>
                    <text:p text:style-name="table_al">Voor het in behandeling nemen van een aanvraag tot het verkrijgen van een verklaring van geen bezwaar voor de aankoop van een </text:p>
                    <text:p text:style-name="table_al">recreatiewoning </text:p>
                    <text:p text:style-name="table_al">Voor het in behandeling nemen van een aanvraag tot het verkrijgen van een gunstige beschikking op aanvraag of elk ander stuk in belang van de aanvrager opgemaakt, hierna niet afzonderlijk genoemd en voor zover in een ander algemeen verbindend voorschrift niet anders is bepaald</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55,95</text:p>
                    <text:p text:style-name="table_al">29,95</text:p>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Indien de aanvraag of de beschikking, genoemd in lid 1.20.11, moet worden gepubliceerd, wordt het in lid 1.20.11. genoem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7,95</text:p>
                  </table:table-cell>
                </table:table-row>
              </table:table>
              <text:p text:style-name="table_bottom"/>
            </text:section>
            <text:p text:style-name="common-al">
            <text:span text:style-name="nadrukvet">Titel 2 Dienstverlening vallend onder fysieke leefomgeving/omgevingsvergunning </text:span>
          </text:p>
            <text:p text:style-name="common-al">Hoofdstuk 1 Begripsomschrijvingen </text:p>
            <text:p text:style-name="common-al">Hoofdstuk 2 Vooroverleg/beoordeling conceptaanvraag</text:p>
            <text:p text:style-name="common-al">Hoofdstuk 3 Omgevingsvergunning </text:p>
            <text:p text:style-name="common-al">Hoofdstuk 4 Vermindering</text:p>
            <text:p text:style-name="common-al">Hoofdstuk 5 Teruggaaf </text:p>
            <text:p text:style-name="common-al">Hoofdstuk 6 Intrekking omgevingsvergunning</text:p>
            <text:p text:style-name="common-al">Hoofdstuk 7 Wijziging omgevingsvergunning als gevolg van wijziging project</text:p>
            <text:p text:style-name="common-al">Hoofdstuk 8 Bestemmingswijzigingen zonder activiteiten</text:p>
            <text:p text:style-name="common-al">Hoofdstuk 9 Sloopmelding</text:p>
            <text:p text:style-name="common-al">Hoofdstuk 10 In deze titel niet benoemde beschikking </text:p>
            <text:p text:style-name="common-al">
            <text:span text:style-name="nadrukvet">Hoofdstuk1Begripsomschrijvingen</text:span>
          </text:p>
            <text:p text:style-name="common-al">2.1.1 Voor de toepassing van deze titel wordt verstaan onder:</text:p>
            <text:p text:style-name="common-al">2.1.1.1 <text:span text:style-name="nadrukvet"><text:span text:style-name="nadrukondlijn">aanlegkosten</text:span></text:span></text:p>
            <text:p text:style-name="common-al">de aannemingssom exclusief omzetbelasting als bedoeld in paragraaf 1, eerste </text:p>
            <text:p text:style-name="common-al">lid van de Uniforme Administratieve Voorwaarden voor de uitvoering van werken </text:p>
            <text:p text:style-name="common-al">2012 (UAV 2012), voor het uit te voeren werk, of voor zover deze ontbreekt, een </text:p>
            <text:p text:style-name="common-al">raming van de aanlegkosten, de omzetbelasting niet inbegrepen.</text:p>
            <text:p text:style-name="common-al">Indien de werken of werkzaamheden geheel of gedeeltelijk door </text:p>
            <text:p text:style-name="common-al">zelfwerkzaamheid geschieden wordt in deze titel onder aanlegkosten verstaan: </text:p>
            <text:p text:style-name="common-al">de prijs die aan een derde in het economisch verkeer zou moeten worden </text:p>
            <text:p text:style-name="common-al">betaald voor de werken of werkzaamheden waarop de aanvraag betrekking </text:p>
            <text:p text:style-name="common-al">heeft.</text:p>
            <text:p text:style-name="common-al">2.1.1.2 <text:span text:style-name="nadrukvet"><text:span text:style-name="nadrukondlijn">bouwkosten </text:span></text:span></text:p>
            <text:p text:style-name="common-al">de aannemingssom bedoeld in paragraaf 1, eerste lid, van de Uniforme </text:p>
            <text:p text:style-name="common-al">Administratieve voorwaarden voor uitvoering van werken 2012 (UAV 2012), voor </text:p>
            <text:p text:style-name="common-al">het uit te voeren werk, exclusief omzetbelasting, of voor zover deze ontbreekt een raming van de kosten, exclusief omzetbelasting, die voortvloeien uit aangegane </text:p>
            <text:p text:style-name="common-al">verplichtingen ten behoeve van de fysieke realisatie (het bouwen) van de bouwwerken.</text:p>
            <text:p text:style-name="common-al">Indien het bouwen geheel of gedeeltelijk door zelfwerkzaamheid geschiedt wordt </text:p>
            <text:p text:style-name="common-al">in deze titel onder bouwkosten verstaan: de prijs die aan een derde in het </text:p>
            <text:p text:style-name="common-al">economisch verkeer zou moeten worden betaald voor het tot stand brengen van </text:p>
            <text:p text:style-name="common-al">het bouwwerk waarop de aanvraag betrekking heeft.</text:p>
            <text:p text:style-name="common-al">2.1.1.3 <text:span text:style-name="nadrukvet"><text:span text:style-name="nadrukondlijn">sloopkosten</text:span></text:span></text:p>
            <text:p text:style-name="common-al">de aannemingsom exclusief omzetbelasting als bedoeld in paragraaf 1, eerste </text:p>
            <text:p text:style-name="common-al">lid, van de Uniforme Administratieve Voorwaarden voor de uitvoering van werken 2012 (UAV 2012), voor het uit te voeren werk, of voor zover deze ontbreekt, een </text:p>
            <text:p text:style-name="common-al">raming van de sloopkosten , de omzetbelasting niet inbegrepen. </text:p>
            <text:p text:style-name="common-al">Indien het slopen geheel of gedeeltelijk door zelfwerkzaamheid geschiedt wordt</text:p>
            <text:p text:style-name="common-al">In deze titel onder sloopkosten verstaan: de prijs die aan een derde in het </text:p>
            <text:p text:style-name="common-al">economisch verkeer zou moeten worden betaald voor het slopen van het </text:p>
            <text:p text:style-name="common-al">bouwwerk waarop de aanvraag betrekking heeft. </text:p>
            <text:p text:style-name="common-al">2.1.1.4 <text:span text:style-name="nadrukvet"><text:span text:style-name="nadrukondlijn">Wabo</text:span></text:span></text:p>
            <text:p text:style-name="common-al">Wet algemene bepalingen omgevingsrecht </text:p>
            <text:p text:style-name="common-al">2.1.2 In deze titel voorkomende begrippen die in de Wabo zijn omschreven hebben </text:p>
            <text:p text:style-name="common-al">dezelfde betekenis als bij of krachtens de Wabo bedoeld. </text:p>
            <text:p text:style-name="common-al">2.1.3 In deze titel voorkomende begrippen die niet nader in de Wabo zijn omschreven </text:p>
            <text:p text:style-name="common-al">en die betrekking hebben op activiteiten waarvoor het toetsingskader in een </text:p>
            <text:p text:style-name="common-al">ander wettelijk voorschrift is uitgewerkt, hebben dezelfde betekenis als in dat </text:p>
            <text:p text:style-name="common-al">wettelijk voorschrift bedoeld. </text:p>
            <text:p text:style-name="common-al">
            <text:span text:style-name="nadrukvet">Hoofdstuk2Vooroverleg/beoordeling conceptaanvraag</text:span>
          </text:p>
            <text:p text:style-name="common-al">%1.1Het tarief bedraagt voor vooroverleg/beoordeling conceptaanvraag </text:p>
            <text:p text:style-name="common-al">2.2.1 In verband met het verkrijgen van een indicatie of een </text:p>
            <text:p text:style-name="common-al">voorgenomen project in het kader van de Wabo vergunbaar is € 71,25 </text:p>
            <text:p text:style-name="common-al">2.2.2 Indien er sprake is van het afwijken van het afwijken van het </text:p>
            <text:p text:style-name="common-al">bestemmingsplan (projectafwijkingsbesluit of bestemmingsplanwijziging),</text:p>
            <text:p text:style-name="common-al">dan bedragen de leges:</text:p>
            <text:p text:style-name="common-al">2.2.2.1 Voor het beoordelen van de ruimtelijke wenselijkheid € 173,10</text:p>
            <text:p text:style-name="common-al">2.2.2.2. Voor het beoordelen van een ruimtelijke onderbouwing € 1.140,30</text:p>
            <text:p text:style-name="common-al">2.3.De in voorgaande artikelen van dit hoofdstuk aangehaalde leges worden verrekend met de leges, die in rekening worden gebracht bij het in behandeling nemen van een definitieve aanvraag voor een omgevingsvergunning.</text:p>
            <text:p text:style-name="common-al">
            <text:span text:style-name="nadrukvet">Hoofdstuk3Omgevingsvergunning</text:span>
          </text:p>
            <text:list text:style-name="id1-3-2-2-1-190">
              <text:list-item text:style-override="id1-3-2-2-1-190-1">
                <text:number>2.</text:number>
                <text:p text:style-name="al">3 Het tarief bedraagt voor het in behandeling nemen van een aanvraag om een</text:p>
              </text:list-item>
              <text:list-item text:style-override="id1-3-2-2-1-190-2">
                <text:number>2.</text:number>
                <text:p text:style-name="al">omgevingsvergunning voor een project: de som van de verschuldigde leges voor de</text:p>
              </text:list-item>
              <text:list-item text:style-override="id1-3-2-2-1-190-3">
                <text:number>2.</text:number>
                <text:p text:style-name="al">verschillende activiteiten of handelingen waaruit het project geheel of gedeeltelijk</text:p>
              </text:list-item>
              <text:list-item text:style-override="id1-3-2-2-1-190-4">
                <text:number>2.</text:number>
                <text:p text:style-name="al">bestaat en waarop de aanvraag betrekking heeft en de verschuldigde leges voor de</text:p>
              </text:list-item>
              <text:list-item text:style-override="id1-3-2-2-1-190-5">
                <text:number>2.</text:number>
                <text:p text:style-name="al">extra toetsen die in verband met de aanvraag moeten worden uitgevoerd, berekend</text:p>
              </text:list-item>
              <text:list-item text:style-override="id1-3-2-2-1-190-6">
                <text:number>2.</text:number>
                <text:p text:style-name="al">naar de tarieven en overeenkomstig het bepaalde in dit hoofdstuk en hoofdstuk 4</text:p>
              </text:list-item>
              <text:list-item text:style-override="id1-3-2-2-1-190-7">
                <text:number>2.</text:number>
                <text:p text:style-name="al">van deze titel. In afwijking van de vorige volzin kan ook per activiteiten, handeling of</text:p>
              </text:list-item>
              <text:list-item text:style-override="id1-3-2-2-1-190-8">
                <text:number>2.</text:number>
                <text:p text:style-name="al">andere grondslag een legesbedrag worden gevorderd.</text:p>
              </text:list-item>
            </text:list>
            <text:p text:style-name="common-al">
            <text:span text:style-name="nadrukvet">2.3.1 Bouwactiviteiten </text:span>
          </text:p>
            <text:p text:style-name="common-al">2.3.1.1 Indien de aanvraag om een omgevingsvergunning betrekking heeft op een </text:p>
            <text:p text:style-name="common-al">bouwactiviteit als bedoeld in <text:span text:style-name="nadrukondlijn">artikel 2.1, eerste lid, onder a, van de </text:span><text:span text:style-name="nadrukondlijn">Wabo</text:span>, waarbij </text:p>
            <text:p text:style-name="common-al">onderdeel 2.3.6.1 van deze Legesverordening niet van toepassing is bedraagt </text:p>
            <text:p text:style-name="common-al">het tarief, onverminderd het bepaalde in de andere onderdelen van dit hoofdstuk indien tevens sprake is van de in die onderdelen bedoelde activiteiten. </text:p>
            <text:section text:name="table_id1-3-2-2-1-196" text:style-name="table">
              <text:p text:style-name="table_top"/>
              <table:table table:style-name="tgroup">
                <table:table-column table:style-name="id1-3-2-2-1-196-1-1"/>
                <table:table-column table:style-name="id1-3-2-2-1-196-1-2"/>
                <table:table-row table:style-name="row">
                  <table:table-cell table:style-name="entry" table:number-rows-spanned="1" table:number-columns-spanned="1">
                    <text:p text:style-name="table_al">Begroting der bouwkosten van kassen (excl. b.t.w.)</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 tot € 23.000,-</text:p>
                  </table:table-cell>
                  <table:table-cell table:style-name="entry" table:number-rows-spanned="1" table:number-columns-spanned="1">
                    <text:p text:style-name="table_al">€ 37,35 vermeerderd met 33,9 ‰ der kosten</text:p>
                  </table:table-cell>
                </table:table-row>
                <table:table-row table:style-name="row">
                  <table:table-cell table:style-name="entry" table:number-rows-spanned="1" table:number-columns-spanned="1">
                    <text:p text:style-name="table_al">€ 23.000,- tot € 91.000,-</text:p>
                  </table:table-cell>
                  <table:table-cell table:style-name="entry" table:number-rows-spanned="1" table:number-columns-spanned="1">
                    <text:p text:style-name="table_al">€ 820,00, vermeerderd met </text:p>
                    <text:p text:style-name="table_al">25,5 ‰ der kosten boven € 23.000,-</text:p>
                  </table:table-cell>
                </table:table-row>
                <table:table-row table:style-name="row">
                  <table:table-cell table:style-name="entry" table:number-rows-spanned="1" table:number-columns-spanned="1">
                    <text:p text:style-name="table_al">€ 91.000,- tot € 182.000,-</text:p>
                  </table:table-cell>
                  <table:table-cell table:style-name="entry" table:number-rows-spanned="1" table:number-columns-spanned="1">
                    <text:p text:style-name="table_al">€ 2.567,00, vermeerderd met </text:p>
                    <text:p text:style-name="table_al">20,6 ‰ der kosten boven € 91.000,-</text:p>
                  </table:table-cell>
                </table:table-row>
                <table:table-row table:style-name="row">
                  <table:table-cell table:style-name="entry" table:number-rows-spanned="1" table:number-columns-spanned="1">
                    <text:p text:style-name="table_al">€ 182.000,-- en hoger</text:p>
                  </table:table-cell>
                  <table:table-cell table:style-name="entry" table:number-rows-spanned="1" table:number-columns-spanned="1">
                    <text:p text:style-name="table_al">€ 5.429,00, vermeerderd met 15,1 ‰ der kosten boven € 182.000,--.</text:p>
                  </table:table-cell>
                </table:table-row>
                <table:table-row table:style-name="row">
                  <table:table-cell table:style-name="entry" table:number-rows-spanned="1" table:number-columns-spanned="1">
                    <text:p text:style-name="table_al">Begroting der bouwkosten van overige bouwwerken (excl. b.t.w.)</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 tot € 4.600,-</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 4.600,-- tot € 23.000,--</text:p>
                  </table:table-cell>
                  <table:table-cell table:style-name="entry" table:number-rows-spanned="1" table:number-columns-spanned="1">
                    <text:p text:style-name="table_al">€ 169,00, vermeerderd met </text:p>
                    <text:p text:style-name="table_al">38,7 ‰ der kosten boven € 4.600,-</text:p>
                  </table:table-cell>
                </table:table-row>
                <table:table-row table:style-name="row">
                  <table:table-cell table:style-name="entry" table:number-rows-spanned="1" table:number-columns-spanned="1">
                    <text:p text:style-name="table_al">€ 23.000,- tot € 91.000,-</text:p>
                  </table:table-cell>
                  <table:table-cell table:style-name="entry" table:number-rows-spanned="1" table:number-columns-spanned="1">
                    <text:p text:style-name="table_al">€ 882,00, vermeerderd met </text:p>
                    <text:p text:style-name="table_al">33,3 ‰ der kosten boven € 23.000,-</text:p>
                  </table:table-cell>
                </table:table-row>
                <table:table-row table:style-name="row">
                  <table:table-cell table:style-name="entry" table:number-rows-spanned="1" table:number-columns-spanned="1">
                    <text:p text:style-name="table_al">€ 91.000,- tot € 182.000,-</text:p>
                  </table:table-cell>
                  <table:table-cell table:style-name="entry" table:number-rows-spanned="1" table:number-columns-spanned="1">
                    <text:p text:style-name="table_al">€ 3.154,00, vermeerderd met 21,3 ‰ der kosten boven € 91.000,-</text:p>
                  </table:table-cell>
                </table:table-row>
                <table:table-row table:style-name="row">
                  <table:table-cell table:style-name="entry" table:number-rows-spanned="1" table:number-columns-spanned="1">
                    <text:p text:style-name="table_al">€ 182.000,-- en hoger</text:p>
                  </table:table-cell>
                  <table:table-cell table:style-name="entry" table:number-rows-spanned="1" table:number-columns-spanned="1">
                    <text:p text:style-name="table_al">€ 6.207,00, vermeerderd met 16,8 ‰ der kosten boven € 182.000,-</text:p>
                  </table:table-cell>
                </table:table-row>
              </table:table>
              <text:p text:style-name="table_bottom"/>
            </text:section>
            <text:p text:style-name="common-al">2.3.1.2 <text:span text:style-name="nadrukondlijn">Extra welstandstoets</text:span></text:p>
            <text:p text:style-name="common-al">Onverminderd het bepaalde in onderdeel 2.3.1.1 bedraagt het tarief, indien zich </text:p>
            <text:p text:style-name="common-al">tijdens de beoordeling van de in dat onderdeel bedoelde aanvraag wijzigingen </text:p>
            <text:p text:style-name="common-al">voordoen in het bouwplan en daarvoor een nieuwe welstandstoets noodzakelijk is: </text:p>
            <text:p text:style-name="common-al">€ 141,00</text:p>
            <text:p text:style-name="common-al">2.3.1.3 <text:span text:style-name="nadrukondlijn">Verplicht advies agrarische commissie</text:span></text:p>
            <text:p text:style-name="common-al">Onverminderd het bepaalde in onderdeel 2.3.1.1 bedraagt het tarief, indien krachtens </text:p>
            <text:p text:style-name="common-al">wettelijk voorschrift voor de in dat onderdeel bedoelde aanvraag een advies van de </text:p>
            <text:p text:style-name="common-al">agrarische commissie nodig is en wordt beoordeeld € 643,00</text:p>
            <text:p text:style-name="common-al">2.3.1.4 <text:span text:style-name="nadrukondlijn">Achteraf ingediende aanvraag</text:span></text:p>
            <text:p text:style-name="common-al">Onverminderd het bepaalde in onderdeel 2.3.1.1 bedraagt het tarief, indien de in dat </text:p>
            <text:p text:style-name="common-al">onderdeel bedoelde aanvraag wordt ingediend na aanvang of gereedkomen van de </text:p>
            <text:p text:style-name="common-al">bouwactiviteit 110% van de op grond van dat onderdeel verschuldigde leges. </text:p>
            <text:p text:style-name="common-al">%1.%2.%3.1<text:span text:style-name="nadrukondlijn">Beoordeling aanvullende gegevens</text:span></text:p>
            <text:p text:style-name="common-al">Onverminderd het bepaalde in onderdeel 2.3.1.1 bedraagt het tarief voor het in behandeling nemen van aanvullende gegevens die worden ingediend nadat de in dat onderdeel bedoelde aanvraag al in behandeling is genomen € 25,45</text:p>
            <text:p text:style-name="common-al">2.3.1.6 <text:span text:style-name="nadrukondlijn">Landschappelijke toetsing</text:span></text:p>
            <text:p text:style-name="common-al">Indien ter zake van de aanvraag tot verkrijging van een vergunning of een </text:p>
            <text:p text:style-name="common-al">(principe-)verzoek tot verkrijging van een vergunning een extern advies dient te </text:p>
            <text:p text:style-name="common-al">worden aangevraagd betreffende een landschappelijke toetsing dan worden de </text:p>
            <text:p text:style-name="common-al">verschuldigde leges verhoogd met het bedrag van de voorafgaand aan het in </text:p>
            <text:p text:style-name="common-al">behandeling nemen van de aanvraag aan de aanvrager meegedeelde externe </text:p>
            <text:p text:style-name="common-al">advieskosten, blijkend uit een begroting die ter zake door of vanwege het college van </text:p>
            <text:p text:style-name="common-al">burgemeester en wethouders is opgesteld.</text:p>
            <text:p text:style-name="common-al">Indien een begroting is uitgebracht, wordt een aanvraag in behandeling genomen op </text:p>
            <text:p text:style-name="common-al">de vijfde werkdag na de dag waarop de begroting aan de aanvrager ter kennis is </text:p>
            <text:p text:style-name="common-al">gebracht, tenzij de aanvraag voor deze vijfde werkdag schriftelijk is ingetrokken. </text:p>
            <text:p text:style-name="common-al">Indien de werkelijke advieskosten minder bedragen dan het aan de hand van de </text:p>
            <text:p text:style-name="common-al">begroting geraamde bedrag, wordt voor het verschil teruggaaf verleend.</text:p>
            <text:p text:style-name="common-al">
            <text:span text:style-name="nadrukvet">2.3.2 Aanlegactiviteiten </text:span>
          </text:p>
            <text:p text:style-name="common-al">2.3.2.1 Indien de aanvraag om een omgevingsvergunning betrekking heeft op een </text:p>
            <text:p text:style-name="common-al">aanlegactiviteit als bedoeld in artikel 2.1, eerste lid, onder b, van de Wabo bedraagt </text:p>
            <text:p text:style-name="common-al">het tarief, onverminderd het bepaalde in de andere onderdelen van dit hoofdstuk indien tevens sprake is van de in die onderdelen bedoelde activiteiten. € 384,70</text:p>
            <text:p text:style-name="common-al">
            <text:span text:style-name="nadrukvet">2.3.3 Planologisch strijdig gebruik waarbij tevens sprake is van een </text:span>
          </text:p>
            <text:p text:style-name="common-al">
            <text:span text:style-name="nadrukvet">bouwactiviteit. </text:span>
          </text:p>
            <text:p text:style-name="common-al">Indien de aanvraag om een omgevingsvergunning betrekking heeft op een activiteit </text:p>
            <text:p text:style-name="common-al">als bedoeld in artikel 2.1, eerste lid, onder c, van de Wabo, en tevens sprake is van </text:p>
            <text:p text:style-name="common-al">een bouwactiviteit of een aanlegactiviteit als bedoeld in artikel 2.1, eerste lid, onder a, </text:p>
            <text:p text:style-name="common-al">onderscheidenlijk b, van de Wabo, bedraagt het tarief, onverminderd het bepaalde in </text:p>
            <text:p text:style-name="common-al">de onderdelen 2.3.1 en het bepaalde in de andere onderdelen van dit hoofdstuk indien tevens sprake is van de in die onderdelen bedoelde activiteiten:</text:p>
            <text:p text:style-name="common-al">2.3.3.1 <text:span text:style-name="nadrukondlijn">Binnenplanse</text:span><text:span text:style-name="nadrukondlijn"> afwijking</text:span></text:p>
            <text:p text:style-name="common-al">Indien artikel 2.12, eerste lid, onder a, onder 1º, van de Wabo wordt toegepast </text:p>
            <text:section text:name="table_id1-3-2-2-1-238" text:style-name="table">
              <text:p text:style-name="table_top"/>
              <table:table table:style-name="tgroup">
                <table:table-column table:style-name="id1-3-2-2-1-238-1-1"/>
                <table:table-column table:style-name="id1-3-2-2-1-238-1-2"/>
                <table:table-row table:style-name="row">
                  <table:table-cell table:style-name="entry" table:number-rows-spanned="1" table:number-columns-spanned="1">
                    <text:p text:style-name="table_al">Op grond van onderdeel 2.3.1.1.</text:p>
                    <text:p text:style-name="table_al">Verschuldigd bedrag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 tot en met € 20.000,-</text:p>
                  </table:table-cell>
                  <table:table-cell table:style-name="entry" table:number-rows-spanned="1" table:number-columns-spanned="1">
                    <text:p text:style-name="table_al">€ 622,00</text:p>
                  </table:table-cell>
                </table:table-row>
                <table:table-row table:style-name="row">
                  <table:table-cell table:style-name="entry" table:number-rows-spanned="1" table:number-columns-spanned="1">
                    <text:p text:style-name="table_al">€ 20.000,01 tot en met € 50.000,-</text:p>
                  </table:table-cell>
                  <table:table-cell table:style-name="entry" table:number-rows-spanned="1" table:number-columns-spanned="1">
                    <text:p text:style-name="table_al">€ 1.131,00</text:p>
                  </table:table-cell>
                </table:table-row>
                <table:table-row table:style-name="row">
                  <table:table-cell table:style-name="entry" table:number-rows-spanned="1" table:number-columns-spanned="1">
                    <text:p text:style-name="table_al">€ 50.000,01 tot en met € 100.000,-</text:p>
                  </table:table-cell>
                  <table:table-cell table:style-name="entry" table:number-rows-spanned="1" table:number-columns-spanned="1">
                    <text:p text:style-name="table_al">€ 2.263,00</text:p>
                  </table:table-cell>
                </table:table-row>
                <table:table-row table:style-name="row">
                  <table:table-cell table:style-name="entry" table:number-rows-spanned="1" table:number-columns-spanned="1">
                    <text:p text:style-name="table_al">€ 100.000,01 tot en met € 200.000,-- </text:p>
                    <text:p text:style-name="table_al">€ 200.000,01 en hoger</text:p>
                  </table:table-cell>
                  <table:table-cell table:style-name="entry" table:number-rows-spanned="1" table:number-columns-spanned="1">
                    <text:p text:style-name="table_al">€ 3.393,00</text:p>
                    <text:p text:style-name="table_al">€ 4.977,00</text:p>
                  </table:table-cell>
                </table:table-row>
              </table:table>
              <text:p text:style-name="table_bottom"/>
            </text:section>
            <text:p text:style-name="common-al">2.3.3.2 <text:span text:style-name="nadrukondlijn">Buitenplanse</text:span><text:span text:style-name="nadrukondlijn"> kleine afwijking</text:span></text:p>
            <text:p text:style-name="common-al">Indien artikel 2.12, eerste lid, onder a, onder 2º van de Wabo wordt toegepast een </text:p>
            <text:p text:style-name="common-al">verhoging met een bedrag ad € 263,25 </text:p>
            <text:p text:style-name="common-al">2.3.3.3 <text:span text:style-name="nadrukondlijn">Buitenplanse</text:span><text:span text:style-name="nadrukondlijn"> afwijking (projectbesluit) </text:span></text:p>
            <text:p text:style-name="common-al">Indien artikel 2.12, eerste lid, onder a, onder 3º, van de Wabo wordt toegepast </text:p>
            <text:section text:name="table_id1-3-2-2-1-244" text:style-name="table">
              <text:p text:style-name="table_top"/>
              <table:table table:style-name="tgroup">
                <table:table-column table:style-name="id1-3-2-2-1-244-1-1"/>
                <table:table-column table:style-name="id1-3-2-2-1-244-1-2"/>
                <table:table-row table:style-name="row">
                  <table:table-cell table:style-name="entry" table:number-rows-spanned="1" table:number-columns-spanned="1">
                    <text:p text:style-name="table_al">Op grond van onderdeel 2.3.1.1.</text:p>
                    <text:p text:style-name="table_al">Verschuldigd bedrag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 tot en met € 20.000,-</text:p>
                  </table:table-cell>
                  <table:table-cell table:style-name="entry" table:number-rows-spanned="1" table:number-columns-spanned="1">
                    <text:p text:style-name="table_al">€ 622,00</text:p>
                  </table:table-cell>
                </table:table-row>
                <table:table-row table:style-name="row">
                  <table:table-cell table:style-name="entry" table:number-rows-spanned="1" table:number-columns-spanned="1">
                    <text:p text:style-name="table_al">€ 20.000,01 tot en met € 50.000,-</text:p>
                  </table:table-cell>
                  <table:table-cell table:style-name="entry" table:number-rows-spanned="1" table:number-columns-spanned="1">
                    <text:p text:style-name="table_al">€ 1.131,00</text:p>
                  </table:table-cell>
                </table:table-row>
                <table:table-row table:style-name="row">
                  <table:table-cell table:style-name="entry" table:number-rows-spanned="1" table:number-columns-spanned="1">
                    <text:p text:style-name="table_al">€ 50.000,01 tot en met € 100.000,-</text:p>
                  </table:table-cell>
                  <table:table-cell table:style-name="entry" table:number-rows-spanned="1" table:number-columns-spanned="1">
                    <text:p text:style-name="table_al">€ 2.263,00</text:p>
                  </table:table-cell>
                </table:table-row>
                <table:table-row table:style-name="row">
                  <table:table-cell table:style-name="entry" table:number-rows-spanned="1" table:number-columns-spanned="1">
                    <text:p text:style-name="table_al">€ 100.000,01 tot en met € 200.000,-- </text:p>
                    <text:p text:style-name="table_al">€ 200.000,01 en hoger</text:p>
                  </table:table-cell>
                  <table:table-cell table:style-name="entry" table:number-rows-spanned="1" table:number-columns-spanned="1">
                    <text:p text:style-name="table_al">€ 3.393,00</text:p>
                    <text:p text:style-name="table_al">€ 4.977,00</text:p>
                  </table:table-cell>
                </table:table-row>
              </table:table>
              <text:p text:style-name="table_bottom"/>
            </text:section>
            <text:p text:style-name="common-al">2.3.3.4 <text:span text:style-name="nadrukondlijn">Tijdelijke afwijking</text:span></text:p>
            <text:p text:style-name="common-al">Indien artikel 2.12, eerste lid, onder a, onder 2° van de Wabo wordt toegepast een verhoging met een bedrag ad € 263,25</text:p>
            <text:list text:style-name="id1-3-2-2-1-247">
              <text:list-item text:style-override="id1-3-2-2-1-247-1">
                <text:number>•</text:number>
                <text:p text:style-name="al">%1.%2.%3.1 <text:span text:style-name="nadrukondlijn">Afwijking van het exploitatieplan</text:span> Indien artikel 2.12, eerste lid, onder b, van de Wabo wordt toegepast een verhoging met een bedrag ad € 263,25 </text:p>
              </text:list-item>
              <text:list-item text:style-override="id1-3-2-2-1-247-2">
                <text:number>•</text:number>
                <text:p text:style-name="al">%1.%2.%3.1 <text:span text:style-name="nadrukondlijn">Afwijking van provinciale wetgeving</text:span></text:p>
              </text:list-item>
            </text:list>
            <text:p text:style-name="common-al">Indien de aanvraag een project van provinciaal belang betreft, de activiteit in strijd is met de regels die zijn gesteld krachtens artikel 4.1, derde lid, van de Wet ruimtelijke ordening en artikel 2.12, eerstel lid, onder c, van de Wabo wordt toegepast. € 285,05</text:p>
            <text:p text:style-name="common-al">%1.%2.%3.1<text:span text:style-name="nadrukondlijn">Afwijking van nationale wetgeving</text:span></text:p>
            <text:p text:style-name="common-al">Indien de aanvraag een project van nationaal belang betreft, de activiteit in strijd is met de regels die zijn gesteld krachtens artikel 4.3, derde lid, van de Wet ruimtelijke ordening en artikel 2.12, eerste lid, onder c, van de Wabo wordt toegepast wordt toegepast € 285,05. </text:p>
            <text:p text:style-name="common-al">%1.%2.%3.1<text:span text:style-name="nadrukondlijn">Afwijking van voorbereidingsbesluit</text:span></text:p>
            <text:p text:style-name="common-al">%1.%2.%3.1 Indien artikel 2.12, eerste lid, onder d, van de Wabo wordt toegepast € 290,15. </text:p>
            <text:p text:style-name="common-al">
            <text:span text:style-name="nadrukvet">2.3.4 Planologisch strijdig gebruik waarbij geen sprake is van een bouwactiviteit.</text:span>
          </text:p>
            <text:p text:style-name="common-al">Indien de aanvraag om een omgevingsvergunning betrekking heeft op een activiteit </text:p>
            <text:p text:style-name="common-al">als bedoeld in artikel 2.1, eerste lid, onder c, van de Wabo, en niet tevens sprake is </text:p>
            <text:p text:style-name="common-al">van een bouwactiviteit of een aanlegactiviteit als bedoeld in artikel 2.1, eerste lid, </text:p>
            <text:p text:style-name="common-al">onder a, onderscheidenlijk b, van de Wabo, bedraagt het tarief:</text:p>
            <text:p text:style-name="common-al">2.3.4.1 <text:span text:style-name="nadrukondlijn">Binnenplanse</text:span><text:span text:style-name="nadrukondlijn"> afwijking</text:span></text:p>
            <text:p text:style-name="common-al">Indien artikel 2.12, eerste lid, onder a, onder 1º, van de Wabo wordt toegepast </text:p>
            <text:p text:style-name="common-al">een bedrag ad € 218,90</text:p>
            <text:p text:style-name="common-al">2.3.4.2 <text:span text:style-name="nadrukondlijn">Buitenplanse</text:span><text:span text:style-name="nadrukondlijn"> kleine afwijking </text:span></text:p>
            <text:p text:style-name="common-al">Indien artikel 2.12, eerste lid, onder a, onder 2º, van de Wabo wordt toegepast </text:p>
            <text:p text:style-name="common-al">een bedrag ad € 218,90</text:p>
            <text:p text:style-name="common-al">2.3.4.3 <text:span text:style-name="nadrukondlijn">Buitenplanse</text:span><text:span text:style-name="nadrukondlijn"> afwijking (projectbesluit)</text:span></text:p>
            <text:p text:style-name="common-al">Indien artikel 2.12, eerste lid, onder a, onder 3º, van de Wabo wordt toegepast </text:p>
            <text:p text:style-name="common-al">een bedrag ad € 2.148,25</text:p>
            <text:p text:style-name="common-al">2.3.4.4 <text:span text:style-name="nadrukondlijn">Tijdelijke afwijking</text:span> ‘</text:p>
            <text:p text:style-name="common-al">Indien artikel 2.12, eerste lid, onder a, onder 2° van de Wabo wordt toegepast </text:p>
            <text:p text:style-name="common-al">een bedrag ad € 218,90</text:p>
            <text:p text:style-name="common-al">2.3.4.5 <text:span text:style-name="nadrukondlijn">Afwijking exploitatieplan</text:span></text:p>
            <text:p text:style-name="common-al">Indien artikel 2.12, eerste lid, onder b, van de Wabo wordt toegepast </text:p>
            <text:p text:style-name="common-al">een bedrag ad: € 290,15</text:p>
            <text:p text:style-name="common-al">2.3.4.6 <text:span text:style-name="nadrukondlijn">Afwijking provinciale regelgeving</text:span></text:p>
            <text:p text:style-name="common-al">Indien de aanvraag een project van provinciaal belang betreft, de activiteit in strijd is </text:p>
            <text:p text:style-name="common-al">met de regels die zijn gesteld krachtens artikel 4.1, derde lid, van de Wet ruimtelijke </text:p>
            <text:p text:style-name="common-al">ordening en artikel 2.12, eerste lid, onder c, van de Wabo wordt toegepast </text:p>
            <text:p text:style-name="common-al">een bedrag ad: € 290,15 </text:p>
            <text:p text:style-name="common-al">2.3.4.7 <text:span text:style-name="nadrukondlijn">Afwijking van nationale wetgeving</text:span></text:p>
            <text:p text:style-name="common-al">Indien de aanvraag een project van nationaal belang betreft, de activiteit in strijd is </text:p>
            <text:p text:style-name="common-al">met de regels die zijn gesteld krachtens artikel 4.3, derde lid, van de Wet ruimtelijke </text:p>
            <text:p text:style-name="common-al">ordening en artikel 2.12, eerste lid, onder c, van de Wabo wordt toegepast </text:p>
            <text:p text:style-name="common-al">een bedrag ad: € 290,15 </text:p>
            <text:p text:style-name="common-al">2.3.4.8 <text:span text:style-name="nadrukondlijn">Afwijking voorbereidingsbesluit</text:span></text:p>
            <text:p text:style-name="common-al">Indien met toepassing van artikel 2.12, eerste lid, onder d, van de Wabo wordt </text:p>
            <text:p text:style-name="common-al">toegepast. Een bedrag ad: € 290,15</text:p>
            <text:p text:style-name="common-al">
            <text:span text:style-name="nadrukvet">2.3.5 In gebruik nemen of gebruiken bouwwerken in relatie tot brandveiligheid </text:span>
          </text:p>
            <text:p text:style-name="common-al">Indien de aanvraag om een omgevingsvergunning betrekking heeft op een activiteit </text:p>
            <text:p text:style-name="common-al">als bedoeld in artikel 2.1, 1<text:span text:style-name="sup">e</text:span> lid, onder d, van de Wabo, bedraagt het tarief, onverminderd </text:p>
            <text:p text:style-name="common-al">het bepaalde in de andere onderdelen van dit hoofdstuk indien tevens sprake is van de in </text:p>
            <text:p text:style-name="common-al">die onderdelen bedoelde activiteiten.: </text:p>
            <text:section text:name="table_id1-3-2-2-1-291" text:style-name="table">
              <text:p text:style-name="table_top"/>
              <table:table table:style-name="tgroup">
                <table:table-column table:style-name="id1-3-2-2-1-291-1-1"/>
                <table:table-column table:style-name="id1-3-2-2-1-291-1-2"/>
                <table:table-column table:style-name="id1-3-2-2-1-291-1-3"/>
                <table:table-column table:style-name="id1-3-2-2-1-291-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Een gebruiksvergunning, als bedoeld in artikel 2.11.1 van het Besluit brandveilig gebruik bouwwerken met een gebruiks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² of minder</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 m² tot en met 500 m²</text:p>
                    <text:p text:style-name="table_al">vermeerderd met € 0,49 per m², gebruiksoppervlakte </text:p>
                  </table:table-cell>
                  <table:table-cell table:style-name="entry" table:number-rows-spanned="1" table:number-columns-spanned="1">
                    <text:p text:style-name="table_al">€</text:p>
                  </table:table-cell>
                  <table:table-cell table:style-name="entry" table:number-rows-spanned="1" table:number-columns-spanned="1">
                    <text:p text:style-name="table_al">2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 m² tot en met 2.000 m²</text:p>
                    <text:p text:style-name="table_al">vermeerderd met € 0,25 per m² gebruiksoppervlakte </text:p>
                  </table:table-cell>
                  <table:table-cell table:style-name="entry" table:number-rows-spanned="1" table:number-columns-spanned="1">
                    <text:p text:style-name="table_al">€</text:p>
                  </table:table-cell>
                  <table:table-cell table:style-name="entry" table:number-rows-spanned="1" table:number-columns-spanned="1">
                    <text:p text:style-name="table_al">3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000 m² tot en met 5.000 m²</text:p>
                    <text:p text:style-name="table_al">Vermeerderd met € 0,09 per m² gebruiksoppervlakte </text:p>
                  </table:table-cell>
                  <table:table-cell table:style-name="entry" table:number-rows-spanned="1" table:number-columns-spanned="1">
                    <text:p text:style-name="table_al">€</text:p>
                  </table:table-cell>
                  <table:table-cell table:style-name="entry" table:number-rows-spanned="1" table:number-columns-spanned="1">
                    <text:p text:style-name="table_al">7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0 m²</text:p>
                    <text:p text:style-name="table_al">vermeerderd met € 0,04 per m² gebruiksoppervlakte</text:p>
                  </table:table-cell>
                  <table:table-cell table:style-name="entry" table:number-rows-spanned="1" table:number-columns-spanned="1">
                    <text:p text:style-name="table_al">€</text:p>
                  </table:table-cell>
                  <table:table-cell table:style-name="entry" table:number-rows-spanned="1" table:number-columns-spanned="1">
                    <text:p text:style-name="table_al">9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van een vergunning als bedoeld in artikel 2.3.5.1 betrekking heeft op het uitbreiden dan wel wijzigen van een vergunning , bedraagt het legestarief, indien het gaat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uitbreiding van het bouwwerk, het legestarief vermeld in artikel 2.3.5.1 met dien verstande dat de toeslag uitsluitend wordt berekend over de oppervlakte van de uitbreid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herindeling, interne verbouwing of gewijzigd gebruik van het gehele bouwwerk, 50% van het legestarief vermeld onder artikel 2.3.5.1 met dien verstande dat de toeslag uitsluitend wordt berekend over de oppervlakte van de herindeling, interne verbouwing of gewijzigd gebrui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een aanvraag om een vergunning als bedoeld in artikel 2.3.5.1 betrekking heeft op het tijdelijk gebruik ten behoeve van een evenement voor maximaal vier weken, wordt het legestarief verminderd tot 10% van het legestarief op grond van artikel 2.3.5.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een aanvraag om ontheffing of vergunning tijdens de behandeling door de aanvrager wordt ingetrokken of wordt geweigerd, worden de berekende leges met 50% vermind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Onder gebruiksoppervlakte wordt verstaan de gebruiksoppervlakte als bedoeld in NEN 25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Het overschrijven van een verleende gebruiksvergunning op naam van een ander</text:p>
                  </table:table-cell>
                  <table:table-cell table:style-name="entry" table:number-rows-spanned="1" table:number-columns-spanned="1">
                    <text:p text:style-name="table_al">€ </text:p>
                  </table:table-cell>
                  <table:table-cell table:style-name="entry" table:number-rows-spanned="1" table:number-columns-spanned="1">
                    <text:p text:style-name="table_al">12,70</text:p>
                  </table:table-cell>
                </table:table-row>
              </table:table>
              <text:p text:style-name="table_bottom"/>
            </text:section>
            <text:p text:style-name="common-al">
            <text:span text:style-name="nadrukvet">
              <text:span text:style-name="nadrukcur">2</text:span>
            </text:span>
            <text:span text:style-name="nadrukvet">.3.6 Activiteiten met betrekking tot monumenten of beschermde stads – of </text:span>
          </text:p>
            <text:p text:style-name="common-al">
            <text:span text:style-name="nadrukvet">dorpsgezichten</text:span>
          </text:p>
            <text:p text:style-name="common-al">%1.%2.%3.1Indien de aanvraag om een omgevingsvergunning betrekking heeft op een </text:p>
            <text:p text:style-name="common-al">activiteit met betrekking tot een beschermd monument als bedoeld in </text:p>
            <text:p text:style-name="common-al">artikel 2.1, eerste lid, onder f, van de Wabo, of op een activiteit als </text:p>
            <text:p text:style-name="common-al">bedoeld in artikel 2.2, eerste lid, onder b, van de Wabo met betrekking</text:p>
            <text:p text:style-name="common-al">tot een krachtens provinciale verordening of de Erfgoedverordening </text:p>
            <text:p text:style-name="common-al">Noordwijkerhout 2010 aangewezen monument, waarvoor op grond van </text:p>
            <text:p text:style-name="common-al">die provinciale verordening of artikel 10, tweede lid van de </text:p>
            <text:p text:style-name="common-al">Erfgoedverordening Noordwijkerhout 2010 een vergunning of ontheffing is </text:p>
            <text:p text:style-name="common-al">vereist en de activiteit ook valt onder artikel 2,bijlage 2 van het Besluit omgevingsrecht (Bor) bedraagt het tarief, onverminderd het bepaalde in de andere onderdelen van dit hoofdstuk indien tevens sprake is van de in die onderdelen bedoelde </text:p>
            <text:p text:style-name="common-al">activiteiten.: € 0,00</text:p>
            <text:p text:style-name="common-al">2.3.6.1.1 Voor het slopen, verstoren, verplaatsen of in enig opzicht wijzigen van </text:p>
            <text:p text:style-name="common-al">een monument: € 0,00</text:p>
            <text:p text:style-name="common-al">2.3.6.1.2 Voor het herstellen, gebruiken of laten gebruiken van een monument op</text:p>
            <text:p text:style-name="common-al">een wijze waardoor het wordt ontsierd of in gevaar gebracht: € 0,00</text:p>
            <text:p text:style-name="common-al">2.3.6.2 Indien de aanvraag om een omgevingsvergunning betrekking heeft op </text:p>
            <text:p text:style-name="common-al">het slopen van een bouwwerk in een beschermd stads – of dorpsgezicht, </text:p>
            <text:p text:style-name="common-al">bedoeld in artikel 2.1, eerste lid, onder h, van de Wabo, op het slopen </text:p>
            <text:p text:style-name="common-al">van een bouwwerk in een krachtens provinciale verordening of de </text:p>
            <text:p text:style-name="common-al">Erfgoedverordening Noordwijkerhout 2010 aangewezen stads – of </text:p>
            <text:p text:style-name="common-al">Dorpsgezicht, bedoeld in artikel 2.2, eerste lid, onder c, van de Wabo, </text:p>
            <text:p text:style-name="common-al">waarvoor op grond van die provinciale verordening of artikel 10, tweede lid </text:p>
            <text:p text:style-name="common-al">van de Erfgoedverordening Noordwijkerhout 2010 een vergunning of </text:p>
            <text:p text:style-name="common-al">ontheffing is vereist, bedraagt het tarief, onverminderd het bepaalde in de andere </text:p>
            <text:p text:style-name="common-al">activiteiten.: € 0,00</text:p>
            <text:p text:style-name="common-al">
            <text:span text:style-name="nadrukvet">2.3.7 Sloopactiviteiten anders dan bij monumenten of beschermde stads- of </text:span>
          </text:p>
            <text:p text:style-name="common-al">
            <text:span text:style-name="nadrukvet">dorpsgezichten</text:span>
          </text:p>
            <text:p text:style-name="common-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tevens sprake is van de in die onderdelen bedoelde activiteiten. 2 % van de sloopkosten met een minimum van € 107,80</text:p>
            <text:p text:style-name="common-al">
            <text:span text:style-name="nadrukvet">2.3.8 Aanleggen of veranderen weg </text:span>
          </text:p>
            <text:p text:style-name="common-al">Indien de aanvraag om een omgevingsvergunning betrekking heeft op het </text:p>
            <text:p text:style-name="common-al">aanleggen van een weg of verandering brengen in de wijze van aanleg van een </text:p>
            <text:p text:style-name="common-al">weg waarvoor ingevolge artikel 2.11 van de Algemene plaatselijke verordening een </text:p>
            <text:p text:style-name="common-al">vergunning of ontheffing is vereist, als bedoeld in artikel 2.2, aanhef en 1<text:span text:style-name="sup">e</text:span> lid, onder d, van </text:p>
            <text:p text:style-name="common-al">de Wabo, bedraagt het tarief, onverminderd het bepaalde in de andere onderdelen van dit </text:p>
            <text:p text:style-name="common-al">hoofdstuk indien tevens sprake is van de in die onderdelen bedoelde activiteiten. € 142,55 </text:p>
            <text:p text:style-name="common-al">
            <text:span text:style-name="nadrukvet">2.3.9 Uitweg/inrit </text:span>
          </text:p>
            <text:p text:style-name="common-al">Indien de aanvraag om een omgevingsvergunning betrekking heeft op het maken, </text:p>
            <text:p text:style-name="common-al">hebben, veranderen of veranderen van het gebruik van een uitweg waarvoor </text:p>
            <text:p text:style-name="common-al">ingevolge artikel 2.12 van de Algemene plaatselijke verordening een vergunning of </text:p>
            <text:p text:style-name="common-al">ontheffing is vereist, als bedoeld in artikel 2.2, 1<text:span text:style-name="sup">e</text:span> lid, aanhef en onder e, van de Wabo, </text:p>
            <text:p text:style-name="common-al">bedraagt het tarief, onverminderd het bepaalde in de andere onderdelen van dit hoofdstuk </text:p>
            <text:p text:style-name="common-al">indien tevens sprake is van de in die onderdelen bedoelde activiteiten. € 142,55</text:p>
            <text:section text:name="table_id1-3-2-2-1-335" text:style-name="table">
              <text:p text:style-name="table_top"/>
              <table:table table:style-name="tgroup">
                <table:table-column table:style-name="id1-3-2-2-1-335-1-1"/>
                <table:table-column table:style-name="id1-3-2-2-1-335-1-2"/>
                <table:table-column table:style-name="id1-3-2-2-1-335-1-3"/>
                <table:table-column table:style-name="id1-3-2-2-1-33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2.3.10 Kappen</text:span>
          </text:p>
            <text:p text:style-name="common-al">Indien de aanvraag om een omgevingsvergunning betrekking heeft op het vellen of doen vellen van houtopstand , waarvoor ingevolge artikel 4.11 van de Algemene plaatselijke verordening een vergunning is vereist, als bedoeld in artikel 2.2, 1<text:span text:style-name="sup">e</text:span> lid, aanhef en onder g, van de Wabo, bedraagt het tarief, onverminderd het bepaalde in de andere onderdelen van dit hoofdstuk indien tevens sprake is van de in die onderdelen bedoelde activiteiten.: </text:p>
            <text:p text:style-name="common-al">€ 60,20. </text:p>
            <text:p text:style-name="common-al">
            <text:span text:style-name="nadrukvet">2.3.11 Reclame</text:span>
          </text:p>
            <text:p text:style-name="common-al">2.3.11.1 Indien de aanvraag om een omgevingsvergunning betrekking heeft op het </text:p>
            <text:p text:style-name="common-al">maken en voeren van handelsreclame waarvoor ingevolge een bepaling in een </text:p>
            <text:p text:style-name="common-al">provinciale verordening of artikel 4.7.2 van de Algemene Plaatselijke Verordening </text:p>
            <text:p text:style-name="common-al">een vergunning of ontheffing is vereist, als bedoeld in artikel 2.2, 1<text:span text:style-name="sup">e</text:span> lid, aanhef en </text:p>
            <text:p text:style-name="common-al">onder h en i van de Wabo, bedraagt het tarief, onverminderd het bepaalde in de andere </text:p>
            <text:p text:style-name="common-al">onderdelen van dit hoofdstuk indien tevens sprake is van de in die onderdelen bedoelde </text:p>
            <text:p text:style-name="common-al">activiteiten. € 47,55</text:p>
            <text:p text:style-name="common-al">2.3.11.2 Indien hiervoor ook een welstandsadvies is vereist € 59,--</text:p>
            <text:p text:style-name="common-al">
            <text:span text:style-name="nadrukvet">2.3.12 Projecten of handelingen in het kader van de Natuurbeschermingswet 1998 </text:span>
          </text:p>
            <text:p text:style-name="common-al">2.3.12.1 Indien de aanvraag om een omgevingsvergunning betrekking heeft op handelingen in een beschermd natuurgebied die schadelijk kunnen zijn voor het natuurschoon, de </text:p>
            <text:p text:style-name="common-al">natuurwetenschappelijke betekenis of voor de dieren of planten, als bedoeld in </text:p>
            <text:p text:style-name="common-al">artikel 16, 1<text:span text:style-name="sup">e</text:span> lid, van de Natuurbeschermingswet 1998 bedraagt het tarief, onverminderd </text:p>
            <text:p text:style-name="common-al">het bepaalde in de andere onderdelen van dit hoofdstuk indien tevens sprake is van de in </text:p>
            <text:p text:style-name="common-al">die onderdelen bedoelde activiteiten. € 132,35</text:p>
            <text:p text:style-name="common-al">2.3.12.2 Indien de aanvraag om een omgevingsvergunning betrekking heeft op het realiseren </text:p>
            <text:p text:style-name="common-al">van projecten of andere handelingen met gevolgen voor habitats en soorten in een </text:p>
            <text:p text:style-name="common-al">door de minister van Landbouw, Natuur en Voedselkwaliteit aangewezen gebied als </text:p>
            <text:p text:style-name="common-al">bedoeld in artikel 19d, 1<text:span text:style-name="sup">e</text:span> lid, van de Natuurbeschermingswet 1998 € 132,35 </text:p>
            <text:p text:style-name="common-al">
            <text:span text:style-name="nadrukvet">2.3.13 Handelingen in het kader van de Flora – en </text:span>
            <text:span text:style-name="nadrukvet">Faunawet</text:span>
          </text:p>
            <text:p text:style-name="common-al">Indien de aanvraag om een omgevingsvergunning betrekking heeft op een handeling waarvoor op grond van artikel 75, 3<text:span text:style-name="sup">e</text:span> lid, van de Flora – en Faunawet ontheffing nodig is, bedraagt het tarief , onverminderd het bepaalde in de andere onderdelen van dit hoofdstuk indien tevens sprake is van de in die onderdelen bedoelde activiteiten. € 132,35</text:p>
            <text:p text:style-name="common-al">
            <text:span text:style-name="nadrukvet">2.3.14 Andere activiteiten </text:span>
          </text:p>
            <text:p text:style-name="common-al">Indien de aanvraag om een omgevingsvergunning betrekking heeft op het </text:p>
            <text:p text:style-name="common-al">verrichten van een andere activiteit of handeling dan in de voorgaande onderdelen </text:p>
            <text:p text:style-name="common-al">van dit hoofdstuk bedoeld en die activiteit of handeling:</text:p>
            <text:p text:style-name="common-al">2.3.14.1 behoort tot een bij algemene maatregel van bestuur aangewezen categorie </text:p>
            <text:p text:style-name="common-al">activiteiten die van invloed kunnen zijn op de fysieke leefomgeving, als bedoeld in </text:p>
            <text:p text:style-name="common-al">artikel 2.1, 1<text:span text:style-name="sup">e</text:span> lid, onder i, van de Wabo, bedraagt het tarief , onverminderd het bepaalde in </text:p>
            <text:p text:style-name="common-al">de andere onderdelen van dit hoofdstuk indien tevens sprake is van de in die onderdelen </text:p>
            <text:p text:style-name="common-al">bedoelde activiteiten. € 132,35</text:p>
            <text:p text:style-name="common-al">2.3.14.2 behoort tot een bij provinciale verordening, gemeentelijke verordening of </text:p>
            <text:p text:style-name="common-al">waterschapsverordening aangewezen categorie activiteiten die van invloed </text:p>
            <text:p text:style-name="common-al">kunnen zijn op de fysieke leefomgeving, als bedoeld in artikel 2.2, tweede lid, van </text:p>
            <text:p text:style-name="common-al">de Wabo, bedraagt het tarief, onverminderd het bepaalde in de andere onderdelen van dit </text:p>
            <text:p text:style-name="common-al">hoofdstuk indien tevens sprake is van de in die onderdelen bedoelde activiteiten.: </text:p>
            <text:p text:style-name="common-al">2.3.14.2.1 als het een gemeentelijke verordening betreft: het bedrag dat op grond van deze </text:p>
            <text:p text:style-name="common-al">tarieventabel voor de betreffende vergunning of ontheffing verschuldigd is als de </text:p>
            <text:p text:style-name="common-al">activiteit zou worden uitgevoerd zonder omgevingsvergunning. Als de activiteit in </text:p>
            <text:p text:style-name="common-al">geen enkel geval kan worden uitgevoerd zonder omgevingsvergunning bedraagt </text:p>
            <text:p text:style-name="common-al">het tarief, onverminderd het bepaalde in de andere onderdelen van dit hoofdstuk indien tevens sprake is van de in die onderdelen bedoelde activiteiten.: € 9,50 </text:p>
            <text:p text:style-name="common-al">2.3.14.2.2 Als het een provinciale of waterschapsverordening betreft: het bedrag van de </text:p>
            <text:p text:style-name="common-al">voorafgaand aan het in behandeling nemen van de aanvraag om een </text:p>
            <text:p text:style-name="common-al">omgevingsvergunning aan de aanvrager meegedeelde kosten, blijkend uit een </text:p>
            <text:p text:style-name="common-al">begroting die door het college van burgemeester en wethouders is opgesteld. </text:p>
            <text:p text:style-name="common-al">Indien een begroting als bedoeld in de eerste volzin is uitgebracht, wordt een </text:p>
            <text:p text:style-name="common-al">aanvraag in behandeling genomen op de vijfde werkdag na de dag waarop de </text:p>
            <text:p text:style-name="common-al">begroting aan de aanvrager ter kennis is gebracht, tenzij de aanvraag voor deze </text:p>
            <text:p text:style-name="common-al">vijfde werkdag schriftelijk is ingetrokken. </text:p>
            <text:p text:style-name="common-al">
            <text:span text:style-name="nadrukvet">2.3.15 Omgevingsvergunning in twee fasen</text:span>
          </text:p>
            <text:p text:style-name="common-al">Indien de aanvraag om een omgevingsvergunning op verzoek in twee fasen </text:p>
            <text:p text:style-name="common-al">plaatsvindt, als bedoeld in artikel 2.5, eerste lid, van de Wabo, bedraagt het tarief:</text:p>
            <text:p text:style-name="common-al">2.3.15.1 Voor het in behandeling nemen van de aanvraag voor een beschikking met </text:p>
            <text:p text:style-name="common-al">betrekking tot de eerste fase: het bedrag dat voortvloeit uit toepassing van de </text:p>
            <text:p text:style-name="common-al">tarieven in dit hoofdstuk voor de activiteiten waarop de aanvraag voor de eerste </text:p>
            <text:p text:style-name="common-al">fase betrekking heeft;</text:p>
            <text:section text:name="table_id1-3-2-2-1-394" text:style-name="table">
              <text:p text:style-name="table_top"/>
              <table:table table:style-name="tgroup">
                <table:table-column table:style-name="id1-3-2-2-1-394-1-1"/>
                <table:table-column table:style-name="id1-3-2-2-1-394-1-2"/>
                <table:table-row table:style-name="row">
                  <table:table-cell table:style-name="entry" table:number-rows-spanned="1" table:number-columns-spanned="1">
                    <text:p text:style-name="table_al">Begroting der bouwkosten van kassen (excl. b.t.w.)</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 tot € 23.000,-</text:p>
                  </table:table-cell>
                  <table:table-cell table:style-name="entry" table:number-rows-spanned="1" table:number-columns-spanned="1">
                    <text:p text:style-name="table_al">€ 21,95, vermeerderd met </text:p>
                    <text:p text:style-name="table_al">20,1 ‰ der kosten</text:p>
                  </table:table-cell>
                </table:table-row>
                <table:table-row table:style-name="row">
                  <table:table-cell table:style-name="entry" table:number-rows-spanned="1" table:number-columns-spanned="1">
                    <text:p text:style-name="table_al">€ 23.000,- tot € 91.000,-</text:p>
                  </table:table-cell>
                  <table:table-cell table:style-name="entry" table:number-rows-spanned="1" table:number-columns-spanned="1">
                    <text:p text:style-name="table_al">€ 491,--, vermeerderd met </text:p>
                    <text:p text:style-name="table_al">15,3 ‰ der kosten boven € 23.000,-</text:p>
                  </table:table-cell>
                </table:table-row>
                <table:table-row table:style-name="row">
                  <table:table-cell table:style-name="entry" table:number-rows-spanned="1" table:number-columns-spanned="1">
                    <text:p text:style-name="table_al">€ 91.000,- tot € 182.000,-</text:p>
                  </table:table-cell>
                  <table:table-cell table:style-name="entry" table:number-rows-spanned="1" table:number-columns-spanned="1">
                    <text:p text:style-name="table_al">€ 1.538,--, vermeerderd met 12,3 ‰ der kosten boven € 91.000,-</text:p>
                  </table:table-cell>
                </table:table-row>
                <table:table-row table:style-name="row">
                  <table:table-cell table:style-name="entry" table:number-rows-spanned="1" table:number-columns-spanned="1">
                    <text:p text:style-name="table_al">€ 182.000,-- en hoger</text:p>
                  </table:table-cell>
                  <table:table-cell table:style-name="entry" table:number-rows-spanned="1" table:number-columns-spanned="1">
                    <text:p text:style-name="table_al">€ 3.256,--, vermeerderd met 9,2 ‰ der kosten boven € 18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oting der bouwkosten van overige bouwwerken (excl. b.t.w.)</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 tot € 4.600,-</text:p>
                  </table:table-cell>
                  <table:table-cell table:style-name="entry" table:number-rows-spanned="1" table:number-columns-spanned="1">
                    <text:p text:style-name="table_al">€ 100,90</text:p>
                  </table:table-cell>
                </table:table-row>
                <table:table-row table:style-name="row">
                  <table:table-cell table:style-name="entry" table:number-rows-spanned="1" table:number-columns-spanned="1">
                    <text:p text:style-name="table_al">€ 4.600,-- tot € 23.000,--</text:p>
                  </table:table-cell>
                  <table:table-cell table:style-name="entry" table:number-rows-spanned="1" table:number-columns-spanned="1">
                    <text:p text:style-name="table_al">€ 102,20, vermeerderd met </text:p>
                    <text:p text:style-name="table_al">23,1 ‰ der kosten boven € 4.600,-</text:p>
                  </table:table-cell>
                </table:table-row>
                <table:table-row table:style-name="row">
                  <table:table-cell table:style-name="entry" table:number-rows-spanned="1" table:number-columns-spanned="1">
                    <text:p text:style-name="table_al">€ 23.000,- tot € 91.000,-</text:p>
                  </table:table-cell>
                  <table:table-cell table:style-name="entry" table:number-rows-spanned="1" table:number-columns-spanned="1">
                    <text:p text:style-name="table_al">€ 530,--, vermeerderd met </text:p>
                    <text:p text:style-name="table_al">19,7 ‰ der kosten boven € 23.000,-</text:p>
                  </table:table-cell>
                </table:table-row>
                <table:table-row table:style-name="row">
                  <table:table-cell table:style-name="entry" table:number-rows-spanned="1" table:number-columns-spanned="1">
                    <text:p text:style-name="table_al">€ 91.000,- tot € 182.000,-</text:p>
                  </table:table-cell>
                  <table:table-cell table:style-name="entry" table:number-rows-spanned="1" table:number-columns-spanned="1">
                    <text:p text:style-name="table_al">€ 1.894,--, vermeerderd met 12,8 ‰ der kosten boven € 91.000,-</text:p>
                  </table:table-cell>
                </table:table-row>
                <table:table-row table:style-name="row">
                  <table:table-cell table:style-name="entry" table:number-rows-spanned="1" table:number-columns-spanned="1">
                    <text:p text:style-name="table_al">€ 182.000,-- en hoger</text:p>
                  </table:table-cell>
                  <table:table-cell table:style-name="entry" table:number-rows-spanned="1" table:number-columns-spanned="1">
                    <text:p text:style-name="table_al">€ 3.630,--, vermeerderd met </text:p>
                    <text:p text:style-name="table_al">9,7 ‰ der kosten boven € 182.000,--</text:p>
                  </table:table-cell>
                </table:table-row>
              </table:table>
              <text:p text:style-name="table_bottom"/>
            </text:section>
            <text:p text:style-name="common-al">2.3.15.2 Voor het in behandeling nemen van de aanvraag voor een beschikking met </text:p>
            <text:p text:style-name="common-al">betrekking tot de tweede fase: het bedrag dat voortvloeit uit toepassing van de </text:p>
            <text:p text:style-name="common-al">tarieven in dit hoofdstuk voor de activiteiten waarop de aanvraag voor de tweede </text:p>
            <text:p text:style-name="common-al">fase betrekking heeft. </text:p>
            <text:section text:name="table_id1-3-2-2-1-399" text:style-name="table">
              <text:p text:style-name="table_top"/>
              <table:table table:style-name="tgroup">
                <table:table-column table:style-name="id1-3-2-2-1-399-1-1"/>
                <table:table-column table:style-name="id1-3-2-2-1-399-1-2"/>
                <table:table-row table:style-name="row">
                  <table:table-cell table:style-name="entry" table:number-rows-spanned="1" table:number-columns-spanned="1">
                    <text:p text:style-name="table_al">Begroting der bouwkosten van</text:p>
                    <text:p text:style-name="table_al">kassen (excl. b.t.w.)</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 tot € 23.000,-</text:p>
                  </table:table-cell>
                  <table:table-cell table:style-name="entry" table:number-rows-spanned="1" table:number-columns-spanned="1">
                    <text:p text:style-name="table_al">€ 18,10 vermeerderd met </text:p>
                    <text:p text:style-name="table_al">17,0 ‰ der kosten</text:p>
                  </table:table-cell>
                </table:table-row>
                <table:table-row table:style-name="row">
                  <table:table-cell table:style-name="entry" table:number-rows-spanned="1" table:number-columns-spanned="1">
                    <text:p text:style-name="table_al">€ 23.000,- tot € 91.000,-</text:p>
                  </table:table-cell>
                  <table:table-cell table:style-name="entry" table:number-rows-spanned="1" table:number-columns-spanned="1">
                    <text:p text:style-name="table_al">€ 412,--, vermeerderd met</text:p>
                    <text:p text:style-name="table_al">12,8 ‰ der kosten boven </text:p>
                    <text:p text:style-name="table_al">€ 23.000,-</text:p>
                  </table:table-cell>
                </table:table-row>
                <table:table-row table:style-name="row">
                  <table:table-cell table:style-name="entry" table:number-rows-spanned="1" table:number-columns-spanned="1">
                    <text:p text:style-name="table_al">€ 91.000,- tot € 182.000,-</text:p>
                  </table:table-cell>
                  <table:table-cell table:style-name="entry" table:number-rows-spanned="1" table:number-columns-spanned="1">
                    <text:p text:style-name="table_al">€ 1.284,--, vermeerderd met </text:p>
                    <text:p text:style-name="table_al">10,5 ‰ der kosten boven </text:p>
                    <text:p text:style-name="table_al">€ 91.000,-</text:p>
                  </table:table-cell>
                </table:table-row>
                <table:table-row table:style-name="row">
                  <table:table-cell table:style-name="entry" table:number-rows-spanned="1" table:number-columns-spanned="1">
                    <text:p text:style-name="table_al">€ 182.000,-- en hoger</text:p>
                  </table:table-cell>
                  <table:table-cell table:style-name="entry" table:number-rows-spanned="1" table:number-columns-spanned="1">
                    <text:p text:style-name="table_al">€ 2.714,--, vermeerderd met </text:p>
                    <text:p text:style-name="table_al">7,7 ‰ der kosten boven </text:p>
                    <text:p text:style-name="table_al">€ 182.000,--.</text:p>
                  </table:table-cell>
                </table:table-row>
                <table:table-row table:style-name="row">
                  <table:table-cell table:style-name="entry" table:number-rows-spanned="1" table:number-columns-spanned="1">
                    <text:p text:style-name="table_al">Begroting der bouwkosten van</text:p>
                    <text:p text:style-name="table_al">overige bouwwerken (excl. b.t.w.)</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 tot € 4.600,-</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 4.600,-- tot € 23.000,--</text:p>
                  </table:table-cell>
                  <table:table-cell table:style-name="entry" table:number-rows-spanned="1" table:number-columns-spanned="1">
                    <text:p text:style-name="table_al">€ 84,50, vermeerderd met </text:p>
                    <text:p text:style-name="table_al">19,3 ‰ der kosten boven </text:p>
                    <text:p text:style-name="table_al">€ 4.600,-</text:p>
                  </table:table-cell>
                </table:table-row>
                <table:table-row table:style-name="row">
                  <table:table-cell table:style-name="entry" table:number-rows-spanned="1" table:number-columns-spanned="1">
                    <text:p text:style-name="table_al">€ 23.000,- tot € 91.000,-</text:p>
                  </table:table-cell>
                  <table:table-cell table:style-name="entry" table:number-rows-spanned="1" table:number-columns-spanned="1">
                    <text:p text:style-name="table_al">€ 442,--, vermeerderd met </text:p>
                    <text:p text:style-name="table_al">16,5 ‰ der kosten boven </text:p>
                    <text:p text:style-name="table_al">€ 23.000,-</text:p>
                  </table:table-cell>
                </table:table-row>
                <table:table-row table:style-name="row">
                  <table:table-cell table:style-name="entry" table:number-rows-spanned="1" table:number-columns-spanned="1">
                    <text:p text:style-name="table_al">€ 91.000,- tot € 182.000,-</text:p>
                  </table:table-cell>
                  <table:table-cell table:style-name="entry" table:number-rows-spanned="1" table:number-columns-spanned="1">
                    <text:p text:style-name="table_al">€ 1.578,--, vermeerderd met </text:p>
                    <text:p text:style-name="table_al">10,7 ‰ der kosten boven </text:p>
                    <text:p text:style-name="table_al">€ 91.000,-</text:p>
                  </table:table-cell>
                </table:table-row>
                <table:table-row table:style-name="row">
                  <table:table-cell table:style-name="entry" table:number-rows-spanned="1" table:number-columns-spanned="1">
                    <text:p text:style-name="table_al">€ 182.000,-- en hoger</text:p>
                  </table:table-cell>
                  <table:table-cell table:style-name="entry" table:number-rows-spanned="1" table:number-columns-spanned="1">
                    <text:p text:style-name="table_al">€ 3.103,-- vermeerderd met</text:p>
                    <text:p text:style-name="table_al">8,4 ‰ der kosten boven </text:p>
                    <text:p text:style-name="table_al">€ 182.000,-</text:p>
                  </table:table-cell>
                </table:table-row>
              </table:table>
              <text:p text:style-name="table_bottom"/>
            </text:section>
            <text:p text:style-name="common-al">
            <text:span text:style-name="nadrukvet">2.3.16 Beoordeling bodemrapport</text:span>
          </text:p>
            <text:p text:style-name="common-al">Onverminderd het bepaalde in de andere onderdelen van dit hoofdstuk </text:p>
            <text:p text:style-name="common-al">bedraagt het tarief, indien krachtens wettelijk voorschrift voor de in dat onderdeel </text:p>
            <text:p text:style-name="common-al">bedoelde aanvraag een bodemrapport wordt beoordeeld: </text:p>
            <text:p text:style-name="common-al">2.3.16.1 een milieukundig bodemrapport wordt beoordeeld, verhoogd met € 173,10;</text:p>
            <text:p text:style-name="common-al">2.3.16.2 een archeologisch bodemrapport wordt beoordeeld, verhoogd met € 173,10</text:p>
            <text:p text:style-name="common-al">
            <text:span text:style-name="nadrukvet">2.3.17 Advies </text:span>
          </text:p>
            <text:p text:style-name="common-al">2.3.17.1 Onverminderd het bepaalde in de andere onderdelen van dit hoofdstuk bedraagt het </text:p>
            <text:p text:style-name="common-al">tarief, indien een daartoe bij wettelijk voorschrift aangewezen bestuursorgaan of andere </text:p>
            <text:p text:style-name="common-al">instantie advies moet uitbrengen over de aanvraag of het ontwerp van de beschikking op </text:p>
            <text:p text:style-name="common-al">de aanvraag tot het verlenen van een omgevingsvergunning: het bedrag van de </text:p>
            <text:p text:style-name="common-al">voorafgaand aan het in behandeling nemen van de aanvraag om een </text:p>
            <text:p text:style-name="common-al">omgevingsvergunning aan de aanvrager meegedeelde kosten, blijkend uit een begroting </text:p>
            <text:p text:style-name="common-al">die door het college van burgemeester en wethouders is opgesteld. </text:p>
            <text:p text:style-name="common-al">2.3.17.2 Indien een begroting als bedoeld in artikel 2.3.17.1 is uitgebracht, wordt een </text:p>
            <text:p text:style-name="common-al">aanvraag in behandeling genomen op de vijfde werkdag na de dag waarop de </text:p>
            <text:p text:style-name="common-al">begroting aan de aanvrager ter kennis is gebracht, tenzij de aanvraag voor deze </text:p>
            <text:p text:style-name="common-al">vijfde werkdag schriftelijk is ingetrokken. </text:p>
            <text:p text:style-name="common-al">
            <text:span text:style-name="nadrukvet">2.3.18 Verklaring van geen bedenkingen </text:span>
          </text:p>
            <text:p text:style-name="common-al">2.3.18.1 Onverminderd het bepaalde in de andere onderdelen van dit hoofdstuk</text:p>
            <text:p text:style-name="common-al">bedraagt het tarief, indien een daartoe bij wet of algemene maatregel van bestuur </text:p>
            <text:p text:style-name="common-al">aangewezen bestuursorgaan een verklaring van geen bedenkingen moet afgeven </text:p>
            <text:p text:style-name="common-al">voordat de omgevingsvergunning kan worden verleend, als bedoeld in artikel 2.27, </text:p>
            <text:p text:style-name="common-al">eerste lid, van de Wabo:</text:p>
            <text:p text:style-name="common-al">2.3.18.1.1 Indien de gemeenteraad een verklaring van geen bedenkingen moet afgeven: </text:p>
            <text:p text:style-name="common-al">€ 152,70</text:p>
            <text:p text:style-name="common-al">2.3.18.1.2 Indien een ander bestuursorgaan een verklaring van geen bedenkingen moet </text:p>
            <text:p text:style-name="common-al">afgeven: het bedrag van de voorafgaand aan het in behandeling nemen van de </text:p>
            <text:p text:style-name="common-al">aanvraag om een omgevingsvergunning aan de aanvrager meegedeelde kosten, </text:p>
            <text:p text:style-name="common-al">blijkend uit een begroting die door het college van burgemeester en wethouders is </text:p>
            <text:p text:style-name="common-al">opgesteld. </text:p>
            <text:p text:style-name="common-al">2.3.18.2 Indien een begroting als bedoeld in artikel 2.3.18.1.2 is uitgebracht, wordt een </text:p>
            <text:p text:style-name="common-al">aanvraag in behandeling genomen op de vijfde werkdag na de dag waarop de </text:p>
            <text:p text:style-name="common-al">begroting aan de aanvrager ter kennis gebracht, tenzij de aanvraag voor deze </text:p>
            <text:p text:style-name="common-al">vijfde werkdag schriftelijk is ingetrokken. </text:p>
            <text:p text:style-name="common-al">
            <text:span text:style-name="nadrukvet">Hoofdstuk4Vermindering</text:span>
          </text:p>
            <text:list text:style-name="id1-3-2-2-1-436">
              <text:list-item text:style-override="id1-3-2-2-1-436-1">
                <text:number>•</text:number>
                <text:p text:style-name="al">%1.%2.1 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ext:list-item>
              <text:list-item text:style-override="id1-3-2-2-1-436-2">
                <text:number>•</text:number>
                <text:p text:style-name="al">%1.%2.1 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loopt:</text:p>
              </text:list-item>
            </text:list>
            <text:p text:style-name="common-al">2.4.2.1 bij 5 tot 10 activiteiten [2%] </text:p>
            <text:p text:style-name="common-al">van de voor die activiteiten verschuldigde leges;</text:p>
            <text:p text:style-name="common-al">2.4.2.2 bij 10 tot 15 activiteiten [3%]</text:p>
            <text:p text:style-name="common-al">van de voor die activiteiten verschuldigde leges;</text:p>
            <text:p text:style-name="common-al">2.4.2.3 bij 15 of meer activiteiten [5%]</text:p>
            <text:p text:style-name="common-al">van de voor die activiteiten verschuldigde leges. </text:p>
            <text:p text:style-name="common-al">
            <text:span text:style-name="nadrukvet">Hoofdstuk5Teruggaaf</text:span>
          </text:p>
            <text:p text:style-name="common-al">%1.%2.1<text:span text:style-name="nadrukondlijn">Teruggaaf als gevolg van intrekking aanvraag omgevingsvergunning voor bouw -, aanleg – of sloopactiviteiten en teruggaafregeling bijzondere procedures. </text:span></text:p>
            <text:p text:style-name="common-al">Als een aanvrager zijn aanvraag om een omgevingsvergunning voor een project dat geheel of gedeeltelijk bestaat uit bouw -, aanleg – of sloopactiviteiten, als bedoeld in de onderdelen 2.3.1, 2.3.2, 2.3.3.1, 2.3.3.2, 2.3.3.4 t/m 2.3.3.8, 2.3.4.1 t/m 2.3.4.2, 2.3.4.4, 2.3.4,5, 2.3.6 en 2.3.7, intrekt terwijl deze reeds in behandeling is genomen door de gemeente, bestaat aanspraak op teruggaaf van een deel van de leges. De teruggaaf bedraagt:</text:p>
            <text:p text:style-name="common-al">2.5.1.1 Indien de aanvraag wordt ingetrokken voordat een beslissing op de aanvraag is </text:p>
            <text:p text:style-name="common-al">genomen maar:</text:p>
            <text:p text:style-name="common-al">2.5.1.1. 1 tot en met 2 weken na de datum van ontvangst van de aanvraag 75% van de </text:p>
            <text:p text:style-name="common-al">onder 2.5.1 genoemde onderdelen voor de betreffende activiteit verschuldigde </text:p>
            <text:p text:style-name="common-al">leges. </text:p>
            <text:p text:style-name="common-al">2.5.1.1.2 Van 2 tot en met 7 weken na ontvangst van de aanvraag 65% van die onderdelen </text:p>
            <text:p text:style-name="common-al">voor de betreffende activiteit verschuldigde leges</text:p>
            <text:p text:style-name="common-al">2.5.1.1.3 Later dan 7 weken na ontvangst van de aanvraag 55% van die onderdelen voor de </text:p>
            <text:p text:style-name="common-al">betreffende activiteit verschuldigde leges. </text:p>
            <text:p text:style-name="common-al">%1.%2.%3.1<text:span text:style-name="nadrukondlijn">Teruggaafregeling bijzondere procedures</text:span></text:p>
            <text:p text:style-name="common-al">Ingeval een aanvraag tot het verkrijgen van een bestemmingsplanherziening, </text:p>
            <text:p text:style-name="common-al">wijzigingsplan of het verlenen van een omgevingsvergunning waarbij artikel 2.12, </text:p>
            <text:p text:style-name="common-al">eerste lid, onder a onder 3° van de Wabo wordt toegepast als bedoeld in de </text:p>
            <text:p text:style-name="common-al">onderdelen 2.3.3.3, 2.3.4.3, 2.8.1 en 2.8.2 wordt ingetrokken, bestaat aanspraak op </text:p>
            <text:p text:style-name="common-al">teruggaaf van een deel van de leges.</text:p>
            <text:p text:style-name="common-al">2.5.1.2.1 Indien het verzoek is ingetrokken binnen 2 weken na de indiening van het verzoek </text:p>
            <text:p text:style-name="common-al">en vóórdat op dat verzoek een beslissing is genomen 75% van de op grond van die </text:p>
            <text:p text:style-name="common-al">onderdelen voor de betreffende activiteit verschuldigde leges;</text:p>
            <text:p text:style-name="common-al">2.5.1.2.2 Indien het verzoek is ingetrokken op een later tijdstip dan 2 weken na indiening </text:p>
            <text:p text:style-name="common-al">van het verzoek, maar binnen 1 week na het einde van de ter –inzage -leggings </text:p>
            <text:p text:style-name="common-al">termijn 50% van de op grond van die onderdelen voor de betreffende activiteit </text:p>
            <text:p text:style-name="common-al">verschuldigde leges;</text:p>
            <text:p text:style-name="common-al">2.5.1.2.3 Indien het verzoek is ingetrokken op een later tijdstip dan 1 week na het einde van </text:p>
            <text:p text:style-name="common-al">de ter – inzage – leggings – termijn maar voordat een beslissing op de aanvraag is </text:p>
            <text:p text:style-name="common-al">genomen 25% van de op grond van die onderdelen voor de betreffende activiteit </text:p>
            <text:p text:style-name="common-al">verschuldigde leges. </text:p>
            <text:p text:style-name="common-al">%1.%2.1<text:span text:style-name="nadrukondlijn">Teruggaaf als gevolg van intrekking omgevingsvergunning voor bouw -, aanleg – of sloopactiviteiten</text:span></text:p>
            <text:p text:style-name="common-al">Als de gemeente een verleende omgevingsvergunning voor een project dat geheel of gedeeltelijk bestaat uit bouw -, aanleg – of sloopactiviteiten als bedoeld in de onderdelen 2.3.1, 2.3.2 en 2.3.7, intrekt op aanvraag van de vergunninghouder, wordt een deel van de leges teruggegeven, mits deze aanvraag is ingediend binnen één jaar na verlening van de vergunning en waarbij aangegeven is dat van de vergunning geen gebruik is gemaakt. De teruggaaf bedraagt:</text:p>
            <text:p text:style-name="common-al">25% van de verschuldigde basisleges bedoeld in de onderdelen 2.3.1.1, 2.3.2.1 en 2.3.7.</text:p>
            <text:p text:style-name="common-al">%1.%2.1<text:span text:style-name="nadrukondlijn">Teruggaaf als gevolg van het weigeren van een omgevingsvergunning voor bouw -, aanleg – of sloopactiviteiten</text:span></text:p>
            <text:p text:style-name="common-al">2.5.3.1 Als de gemeente een omgevingsvergunning voor een project dat geheel of </text:p>
            <text:p text:style-name="common-al">gedeeltelijk bestaat uit bouw -, aanleg – of sloopactiviteiten als bedoeld in de </text:p>
            <text:p text:style-name="common-al">onderdelen 2.3.1, 2.3.2, 2.3.6 of 2.3.7 al of niet beslissend op bezwaar weigert, </text:p>
            <text:p text:style-name="common-al">bestaat aanspraak op 50 % teruggaaf van de op grond van die onderdelen voor </text:p>
            <text:p text:style-name="common-al">de betreffende activiteit verschuldigde leges. </text:p>
            <text:p text:style-name="common-al">2.5.3.2 Onder een weigering bedoeld in onderdeel 2.5.3.1 wordt mede verstaan een </text:p>
            <text:p text:style-name="common-al">vernietiging bij rechterlijke uitspraak van de beschikking waarbij de vergunning is </text:p>
            <text:p text:style-name="common-al">verleend. </text:p>
            <text:list text:style-name="id1-3-2-2-1-484">
              <text:list-item text:style-override="id1-3-2-2-1-484-1">
                <text:number>•</text:number>
                <text:p text:style-name="al">%1.%2.1 <text:span text:style-name="nadrukondlijn">Minimumbedrag voor teruggaaf</text:span> Is niet van toepassing. </text:p>
              </text:list-item>
              <text:list-item text:style-override="id1-3-2-2-1-484-2">
                <text:number>•</text:number>
                <text:p text:style-name="al">%1.%2.1. <text:span text:style-name="nadrukondlijn">Geen teruggaaf legesdeel advies of verklaring van geen bedenkingen</text:span></text:p>
              </text:list-item>
            </text:list>
            <text:p text:style-name="common-al">Van de leges verschuldigd op grond van de onderdelen 2.3.3 tot en met 2.3.4.8, -ingeval op het afwijkingsverzoek een besluit is genomen alsmede de onderdelen 2.3.17 en 2.3.18 wordt geen teruggaaf verleend.</text:p>
            <text:p text:style-name="common-al">
            <text:span text:style-name="nadrukvet">Hoofdstuk6Gereserveerd</text:span>
          </text:p>
            <text:p text:style-name="common-al">
            <text:span text:style-name="nadrukvet">Hoofdstuk7Wijziging omgevingsvergunning</text:span>
          </text:p>
            <text:p text:style-name="common-al">2.7.1 Het tarief bedraagt voor het in behandeling nemen van een aanvraag tot wijziging van </text:p>
            <text:p text:style-name="common-al">een omgevingsvergunning als gevolg van een, naar de omstandigheden beoordeeld, </text:p>
            <text:p text:style-name="common-al">geringe wijziging in het project € 101,80</text:p>
            <text:p text:style-name="common-al">2.7.2 Het tarief bedraagt voor het in behandeling nemen van een aanvraag tot het </text:p>
            <text:p text:style-name="common-al">wijzigen van de tenaamstelling van een verleende bouw -, sloop – of </text:p>
            <text:p text:style-name="common-al">aanlegvergunning € 9,50</text:p>
            <text:p text:style-name="common-al">
            <text:span text:style-name="nadrukvet">Hoofdstuk8Bestemmingswijzigingen</text:span>
          </text:p>
            <text:p text:style-name="common-al">%1.%2.1<text:span text:style-name="nadrukondlijn">(Partiële) herziening bestemmingsplan</text:span></text:p>
            <text:p text:style-name="common-al">2.8.1.1 Het verschuldigde bedrag bedraagt onverkort het bepaalde onder 2.3.1, voor het </text:p>
            <text:p text:style-name="common-al">in behandeling nemen van een aanvraag tot herziening van het bestemmingsplan </text:p>
            <text:p text:style-name="common-al">als bedoeld in artikel 3.1, eerste lid van de Wet ruimtelijke ordening:</text:p>
            <text:p text:style-name="common-al">Het bedrag van de voorafgaand aan het in behandeling nemen van de aanvraag </text:p>
            <text:p text:style-name="common-al">om een omgevingsvergunning aan de aanvrager meegedeelde kosten, blijkend uit </text:p>
            <text:p text:style-name="common-al">een begroting die door het college van burgemeester en wethouders is opgesteld. </text:p>
            <text:p text:style-name="common-al">Indien een begroting als bedoeld in de eerste volzin is uitgebracht, wordt een </text:p>
            <text:p text:style-name="common-al">aanvraag in behandeling genomen op de vijfde werkdag na de dag waarop de </text:p>
            <text:p text:style-name="common-al">begroting aan de aanvrager ter kennis is gebracht, tenzij de aanvraag voor deze </text:p>
            <text:p text:style-name="common-al">vijfde werkdag schriftelijk is ingetrokken. </text:p>
            <text:p text:style-name="common-al">Indien de werkelijke kosten minder bedragen dan het aan de hand van de </text:p>
            <text:p text:style-name="common-al">begroting geraamde bedrag, wordt voor het verschil teruggaaf verleend. </text:p>
            <text:p text:style-name="common-al">De in dit artikel bedoelde aanvraag tot het starten van een </text:p>
            <text:p text:style-name="common-al">bestemmingsplanprocedure dient noodzakelijk te zijn om een (bouw) plan c.q. </text:p>
            <text:p text:style-name="common-al">project te kunnen realiseren, uitsluitend of overwegend in het belang van de </text:p>
            <text:p text:style-name="common-al">aanvrager. Het bepaalde in dit artikel vindt geen toepassing indien de met het </text:p>
            <text:p text:style-name="common-al">bestemmingsplan gepaard gaande krachtens afdeling 6.4 van de Wet ruimtelijke </text:p>
            <text:p text:style-name="common-al">ordening (grondexploitatie) zijn of worden verhaald. </text:p>
            <text:p text:style-name="common-al">2.8.1.2 Het verschuldigde bedrag bedraagt onverkort het bepaalde onder 2.3.4, voor het in </text:p>
            <text:p text:style-name="common-al">behandeling nemen van een aanvraag tot herziening van het bestemmingsplan als </text:p>
            <text:p text:style-name="common-al">bedoeld in artikel 3.1, eerste lid van de Wet ruimtelijke ordening in geval er geen </text:p>
            <text:p text:style-name="common-al">bouw -/ aanlegplan aan ten grondslag ligt (wijziging gebruik):</text:p>
            <text:p text:style-name="common-al">Het bedrag van de voorafgaand aan het in behandeling nemen van de aanvraag </text:p>
            <text:p text:style-name="common-al">om een omgevingsvergunning aan de aanvrager meegedeelde kosten, blijkend uit </text:p>
            <text:p text:style-name="common-al">een begroting die door het college van burgemeester en wethouders is opgesteld. </text:p>
            <text:p text:style-name="common-al">2.8.1.3 Indien een begroting als bedoeld in 2.8.1.1. en 2.8.1.2 is uitgebracht, wordt een </text:p>
            <text:p text:style-name="common-al">aanvraag in behandeling genomen op de vijfde werkdag na de dag waarop de </text:p>
            <text:p text:style-name="common-al">begroting aan de aanvrager ter kennis gebracht, tenzij de aanvraag voor deze </text:p>
            <text:p text:style-name="common-al">vijfde werkdag schriftelijk is ingetrokken. </text:p>
            <text:p text:style-name="common-al">%1.%2.1<text:span text:style-name="nadrukondlijn">Wijziging bestemmingsplan door burgemeester en wethouders</text:span></text:p>
            <text:p text:style-name="common-al">Het verschuldigde bedrag bedraagt onverkort het bepaalde onder 2.3.1, voor het in behandeling nemen van een aanvraag tot wijziging van het bestemmingsplan als bedoeld in artikel 3.6, eerste lid, onder a, van de Wet ruimtelijke ordening:</text:p>
            <text:p text:style-name="common-al">Het bedrag van de voorafgaand aan het in behandeling nemen van de aanvraag </text:p>
            <text:p text:style-name="common-al">om een omgevingsvergunning aan de aanvrager meegedeelde kosten, blijkend uit een begroting die door het college van burgemeester en wethouders is opgesteld. </text:p>
            <text:p text:style-name="common-al">2.8.3 Indien een begroting als bedoeld in 2.8.2. is uitgebracht, wordt een aanvraag in </text:p>
            <text:p text:style-name="common-al">behandeling genomen op de vijfde werkdag na de dag waarop de begroting aan de </text:p>
            <text:p text:style-name="common-al">aanvrager in kennis gebracht, tenzij de aanvraag voor deze vijfde werkdag </text:p>
            <text:p text:style-name="common-al">schriftelijk is ingetrokken. </text:p>
            <text:p text:style-name="common-al">
            <text:span text:style-name="nadrukvet">Hoofdstuk9Gereserveerd</text:span>
          </text:p>
            <text:p text:style-name="common-al">
            <text:span text:style-name="nadrukvet">Hoofdstuk10Wet Geluidhinder</text:span>
          </text:p>
            <text:list text:style-name="id1-3-2-2-1-535">
              <text:list-item text:style-override="id1-3-2-2-1-535-1">
                <text:number>•</text:number>
                <text:p text:style-name="al">%1.%2.1Het tarief bedraagt voor het vaststellen van een hogere grenswaarde in het kader van de Wet Geluidhinder, voor zover dit voor het vaststellen van een bestemmingsplan of wijzigingsplan of het verlenen van een omgevingsvergunning waarbij artikel 2.12, eerste lid, onder a, onder 3°, van de Wabo wordt toegepast, nodig is:%1.%2.1 Het bedrag van de voorafgaand aan het in behandeling nemen van de aanvraag %1.%2.1 om een omgevingsvergunning aan de aanvrager meegedeelde kosten, blijkend uit %1.%2.1 een begroting die door het college van burgemeester en wethouders is opgesteld.</text:p>
              </text:list-item>
              <text:list-item text:style-override="id1-3-2-2-1-535-2">
                <text:number>•</text:number>
                <text:p text:style-name="al">2. 10.2 Indien een begroting als bedoeld in 2.10.1 is uitgebracht, wordt een aanvraag in behandeling genomen op de vijfde werkdag na de dag waarop de begroting aan de aanvrager ter kennis gebracht, tenzij de aanvraag voor deze vijfde werkdag schriftelijk is ingetrokken. </text:p>
              </text:list-item>
            </text:list>
            <text:p text:style-name="common-al">
            <text:span text:style-name="nadrukvet">Hoofdstuk11Woonschepen</text:span>
          </text:p>
            <text:list text:style-name="id1-3-2-2-1-537">
              <text:list-item text:style-override="id1-3-2-2-1-537-1">
                <text:number>2.</text:number>
                <text:p text:style-name="al">11 Voor het in behandeling nemen van een aanvraag voor het verkrijgen van een</text:p>
              </text:list-item>
              <text:list-item text:style-override="id1-3-2-2-1-537-2">
                <text:number>2.</text:number>
                <text:p text:style-name="al">vergunning tot het innemen van een ligplaats, het overschrijven van een</text:p>
              </text:list-item>
              <text:list-item text:style-override="id1-3-2-2-1-537-3">
                <text:number>2.</text:number>
                <text:p text:style-name="al">ligplaatsvergunning op de naam van een nieuwe rechtsverkrijger, of het wijzigen</text:p>
              </text:list-item>
              <text:list-item text:style-override="id1-3-2-2-1-537-4">
                <text:number>2.</text:number>
                <text:p text:style-name="al">van de ligplaatsvergunning. € 59,90</text:p>
              </text:list-item>
            </text:list>
            <text:p text:style-name="common-al">
            <text:span text:style-name="nadrukvet">Hoofdstuk12In deze titel niet benoemde beschikking</text:span>
          </text:p>
            <text:list text:style-name="id1-3-2-2-1-539">
              <text:list-item text:style-override="id1-3-2-2-1-539-1">
                <text:number>2.</text:number>
                <text:p text:style-name="al">12.1 Het tarief bedraagt voor het in behandeling nemen van een aanvraag om een</text:p>
              </text:list-item>
              <text:list-item text:style-override="id1-3-2-2-1-539-2">
                <text:number>2.</text:number>
                <text:p text:style-name="al">andere, in deze titel niet benoemde beschikking: € 25,45</text:p>
              </text:list-item>
            </text:list>
            <text:p text:style-name="common-al">
            <text:span text:style-name="nadrukvet">Titel 3 Dienstverlening vallend onder Europese dienstenrichtlijn niet vallend onder </text:span>
          </text:p>
            <text:p text:style-name="common-al">
            <text:span text:style-name="nadrukvet">titel 2</text:span>
          </text:p>
            <text:p text:style-name="common-al">Hoofdstuk 1 Horeca</text:p>
            <text:p text:style-name="common-al">Hoofdstuk 2 Overige geluidshinder</text:p>
            <text:p text:style-name="common-al">Hoofdstuk 3 Prostitutiebedrijven </text:p>
            <text:p text:style-name="common-al">Hoofdstuk 4 Gereserveerd</text:p>
            <text:p text:style-name="common-al">Hoofdstuk 5 Gereserveerd </text:p>
            <text:p text:style-name="common-al">Hoofdstuk 6 Brandbeveiligingsverordening</text:p>
            <text:p text:style-name="common-al">Hoofdstuk 7 Standplaatsvergunning </text:p>
            <text:p text:style-name="common-al">Hoofdstuk 8 In deze titel niet benoemde vergunning, ontheffing of andere beschikking </text:p>
            <text:p text:style-name="common-al">
            <text:span text:style-name="nadrukvet">Hoofdstuk1Horeca</text:span>
          </text:p>
            <text:section text:name="table_id1-3-2-2-1-551" text:style-name="table">
              <text:p text:style-name="table_top"/>
              <table:table table:style-name="tgroup">
                <table:table-column table:style-name="id1-3-2-2-1-551-1-1"/>
                <table:table-column table:style-name="id1-3-2-2-1-551-1-2"/>
                <table:table-column table:style-name="id1-3-2-2-1-551-1-3"/>
                <table:table-column table:style-name="id1-3-2-2-1-551-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in behandeling nemen van een aanvraag tot het verkrijgen</text:p>
                    <text:p text:style-name="table_al">van een vergunning ingevolge artikel 3, van de Drank- en</text:p>
                    <text:p text:style-name="table_al">Horecawet</text:p>
                  </table:table-cell>
                  <table:table-cell table:style-name="entry" table:number-rows-spanned="1" table:number-columns-spanned="1">
                    <text:p text:style-name="table_al">€</text:p>
                  </table:table-cell>
                  <table:table-cell table:style-name="entry" table:number-rows-spanned="1" table:number-columns-spanned="1">
                    <text:p text:style-name="table_al">14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afwijking van het in 3.1.1 bepaalde tarief voor het in behandeling nemen van een aanvraag tot wijziging van de leidinggevende(n) </text:p>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het geval van een nieuwe vergunning op een pand/perceel </text:p>
                    <text:p text:style-name="table_al">wordt de vergunning gepubliceerd, waarbij het legesbedrag met </text:p>
                    <text:p text:style-name="table_al">wordt verhoogd. </text:p>
                  </table:table-cell>
                  <table:table-cell table:style-name="entry" table:number-rows-spanned="1" table:number-columns-spanned="1">
                    <text:p text:style-name="table_al">€</text:p>
                  </table:table-cell>
                  <table:table-cell table:style-name="entry" table:number-rows-spanned="1" table:number-columns-spanned="1">
                    <text:p text:style-name="table_al">27,95</text:p>
                  </table:table-cell>
                </table:table-row>
              </table:table>
              <text:p text:style-name="table_bottom"/>
            </text:section>
            <text:p text:style-name="common-al">
            <text:span text:style-name="nadrukvet">Hoofdstuk2Overige geluidshinder</text:span>
          </text:p>
            <text:p text:style-name="common-al">Geluidhinder </text:p>
            <text:section text:name="table_id1-3-2-2-1-554" text:style-name="table">
              <text:p text:style-name="table_top"/>
              <table:table table:style-name="tgroup">
                <table:table-column table:style-name="id1-3-2-2-1-554-1-1"/>
                <table:table-column table:style-name="id1-3-2-2-1-554-1-2"/>
                <table:table-column table:style-name="id1-3-2-2-1-554-1-3"/>
                <table:table-column table:style-name="id1-3-2-2-1-554-1-4"/>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in behandeling nemen van een aanvraag ter verkrijging van een ontheffing ingevolge artikel 4:6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18,65</text:p>
                  </table:table-cell>
                </table:table-row>
              </table:table>
              <text:p text:style-name="table_bottom"/>
            </text:section>
            <text:p text:style-name="common-al">
            <text:span text:style-name="nadrukvet">Hoofdstuk3Prostitutiebedrijven</text:span>
          </text:p>
            <text:p text:style-name="common-al">Vestigen prostitutiebedrijf</text:p>
            <text:section text:name="table_id1-3-2-2-1-557" text:style-name="table">
              <text:p text:style-name="table_top"/>
              <table:table table:style-name="tgroup">
                <table:table-column table:style-name="id1-3-2-2-1-557-1-1"/>
                <table:table-column table:style-name="id1-3-2-2-1-557-1-2"/>
                <table:table-column table:style-name="id1-3-2-2-1-557-1-3"/>
                <table:table-column table:style-name="id1-3-2-2-1-557-1-4"/>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het in behandeling nemen van een aanvraag tot het verkrijgen van een vergunning tot het vestigen van een prostitutiebedrijf</text:p>
                  </table:table-cell>
                  <table:table-cell table:style-name="entry" table:number-rows-spanned="1" table:number-columns-spanned="1">
                    <text:p text:style-name="table_al">€</text:p>
                  </table:table-cell>
                  <table:table-cell table:style-name="entry" table:number-rows-spanned="1" table:number-columns-spanned="1">
                    <text:p text:style-name="table_al">2.275,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ingeval van 3.3.1, de GGD dient te worden ingeschakeld, wordt het onder 3.3.1 genoemde tarief verhoogd met het bedrag van de voorafgaand aan de aanvrager meegedeelde GGD-kosten, blijkend uit een begroting die ter zak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Hoofdstuk6In gebruik nemen of gebruiken bouwwerken in relatie tot brandveiligheid</text:span>
          </text:p>
            <text:p text:style-name="common-al">Indien de aanvraag om een omgevingsvergunning betrekking heeft op een activiteit </text:p>
            <text:p text:style-name="common-al">als bedoeld in artikel 2.1, 1<text:span text:style-name="sup">e</text:span> lid, onder d, van de Wabo, bedraagt het tarief, onverminderd </text:p>
            <text:p text:style-name="common-al">het bepaalde in de andere onderdelen van dit hoofdstuk indien tevens sprake is van de in </text:p>
            <text:p text:style-name="common-al">die onderdelen bedoelde activiteiten.: </text:p>
            <text:section text:name="table_id1-3-2-2-1-563" text:style-name="table">
              <text:p text:style-name="table_top"/>
              <table:table table:style-name="tgroup">
                <table:table-column table:style-name="id1-3-2-2-1-563-1-1"/>
                <table:table-column table:style-name="id1-3-2-2-1-563-1-2"/>
                <table:table-column table:style-name="id1-3-2-2-1-563-1-3"/>
                <table:table-column table:style-name="id1-3-2-2-1-563-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Een gebruiksvergunning, als bedoeld in artikel 2.11.1 van het Besluit brandveilig gebruik bouwwerken met een gebruiks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² of minder</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 m² tot en met 500 m²</text:p>
                    <text:p text:style-name="table_al">vermeerderd met € 0,49 per m², gebruiksoppervlakte </text:p>
                  </table:table-cell>
                  <table:table-cell table:style-name="entry" table:number-rows-spanned="1" table:number-columns-spanned="1">
                    <text:p text:style-name="table_al">€</text:p>
                  </table:table-cell>
                  <table:table-cell table:style-name="entry" table:number-rows-spanned="1" table:number-columns-spanned="1">
                    <text:p text:style-name="table_al">2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 m² tot en met 2.000 m²</text:p>
                    <text:p text:style-name="table_al">vermeerderd met € 0,25 per m² gebruiksoppervlakte </text:p>
                  </table:table-cell>
                  <table:table-cell table:style-name="entry" table:number-rows-spanned="1" table:number-columns-spanned="1">
                    <text:p text:style-name="table_al">€</text:p>
                  </table:table-cell>
                  <table:table-cell table:style-name="entry" table:number-rows-spanned="1" table:number-columns-spanned="1">
                    <text:p text:style-name="table_al">3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000 m² tot en met 5.000 m²</text:p>
                    <text:p text:style-name="table_al">Vermeerderd met € 0,09 per m² gebruiksoppervlakte </text:p>
                  </table:table-cell>
                  <table:table-cell table:style-name="entry" table:number-rows-spanned="1" table:number-columns-spanned="1">
                    <text:p text:style-name="table_al">€</text:p>
                  </table:table-cell>
                  <table:table-cell table:style-name="entry" table:number-rows-spanned="1" table:number-columns-spanned="1">
                    <text:p text:style-name="table_al">7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0 m²</text:p>
                    <text:p text:style-name="table_al">vermeerderd met € 0,04 per m² gebruiksoppervlakte</text:p>
                  </table:table-cell>
                  <table:table-cell table:style-name="entry" table:number-rows-spanned="1" table:number-columns-spanned="1">
                    <text:p text:style-name="table_al">€</text:p>
                  </table:table-cell>
                  <table:table-cell table:style-name="entry" table:number-rows-spanned="1" table:number-columns-spanned="1">
                    <text:p text:style-name="table_al">9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van een vergunning als bedoeld in artikel 2.3.5.1 betrekking heeft op het uitbreiden dan wel wijzigen van een vergunning , bedraagt het legestarief, indien het gaat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uitbreiding van het bouwwerk, het legestarief vermeld in artikel 2.3.5.1 met dien verstande dat de toeslag uitsluitend wordt berekend over de oppervlakte van de uitbreid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herindeling, interne verbouwing of gewijzigd gebruik van het gehele bouwwerk, 50% van het legestarief vermeld onder artikel 2.3.5.1 met dien verstande dat de toeslag uitsluitend wordt berekend over de oppervlakte van de herindeling, interne verbouwing of gewijzigd gebrui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een aanvraag om een vergunning als bedoeld in artikel 2.3.5.1 betrekking heeft op het tijdelijk gebruik ten behoeve van een evenement voor maximaal vier weken, wordt het legestarief verminderd tot 10% van het legestarief op grond van artikel 2.3.5.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een aanvraag om ontheffing of vergunning tijdens de behandeling door de aanvrager wordt ingetrokken of wordt geweigerd, worden de berekende leges met 50% vermind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Onder gebruiksoppervlakte wordt verstaan de gebruiksoppervlakte als bedoeld in NEN 25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Het overschrijven van een verleende gebruiksvergunning op naam van een ander</text:p>
                  </table:table-cell>
                  <table:table-cell table:style-name="entry" table:number-rows-spanned="1" table:number-columns-spanned="1">
                    <text:p text:style-name="table_al">€ </text:p>
                  </table:table-cell>
                  <table:table-cell table:style-name="entry" table:number-rows-spanned="1" table:number-columns-spanned="1">
                    <text:p text:style-name="table_al">12,70</text:p>
                  </table:table-cell>
                </table:table-row>
              </table:table>
              <text:p text:style-name="table_bottom"/>
            </text:section>
            <text:p text:style-name="common-al">
            <text:span text:style-name="nadrukvet">Hoofdstuk7Standplaatsvergunning</text:span>
          </text:p>
            <text:p text:style-name="common-al">Standplaatsvergunning</text:p>
            <text:section text:name="table_id1-3-2-2-1-566" text:style-name="table">
              <text:p text:style-name="table_top"/>
              <table:table table:style-name="tgroup">
                <table:table-column table:style-name="id1-3-2-2-1-566-1-1"/>
                <table:table-column table:style-name="id1-3-2-2-1-566-1-2"/>
                <table:table-column table:style-name="id1-3-2-2-1-566-1-3"/>
                <table:table-column table:style-name="id1-3-2-2-1-566-1-4"/>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in behandeling nemen van een aanvraag ter verkrijging van een vergunning voor het innemen van een standplaats langs de openbare weg geldig voor:</text:p>
                    <text:p text:style-name="table_al">-voor een periode van 1 dag</text:p>
                    <text:p text:style-name="table_al">-vóór een periode langer dan 1 dag niet langer dan een week</text:p>
                    <text:p text:style-name="table_al">-voor een periode langer dan een week doch niet langer dan 4</text:p>
                    <text:p text:style-name="table_al">maanden</text:p>
                    <text:p text:style-name="table_al">-voor een periode langer dan 4 maanden en voor onbepaalde tijd</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19,00</text:p>
                    <text:p text:style-name="table_al">85,00</text:p>
                    <text:p text:style-name="table_al">172,00</text:p>
                    <text:p text:style-name="table_al">357,00</text:p>
                  </table:table-cell>
                </table:table-row>
              </table:table>
              <text:p text:style-name="table_bottom"/>
            </text:section>
            <text:p text:style-name="common-al">
            <text:span text:style-name="nadrukvet">Hoofdstuk8In deze titel niet benoemde vergunning, ontheffing of andere beschikking</text:span>
          </text:p>
            <text:list text:style-name="id1-3-2-2-1-568">
              <text:list-item text:style-override="id1-3-2-2-1-568-1">
                <text:number>3.</text:number>
                <text:p text:style-name="al">8 Het tarief bedraagt voor het in behandeling nemen van een aanvraag om een</text:p>
              </text:list-item>
              <text:list-item text:style-override="id1-3-2-2-1-568-2">
                <text:number>3.</text:number>
                <text:p text:style-name="al">andere, in deze titel niet benoemde vergunning, ontheffing of andere</text:p>
              </text:list-item>
              <text:list-item text:style-override="id1-3-2-2-1-568-3">
                <text:number>3.</text:number>
                <text:p text:style-name="al">beschikking € 29,95</text:p>
              </text:list-item>
            </text:list>
            <text:p text:style-name="common-al">Noordwijkerhout, 1 november 2016,</text:p>
            <text:p text:style-name="common-al">burgemeester en wethouders,</text:p>
            <text:section text:name="table_id1-3-2-2-1-571" text:style-name="table">
              <text:p text:style-name="table_top"/>
              <table:table table:style-name="tgroup">
                <table:table-column table:style-name="id1-3-2-2-1-571-1-1"/>
                <table:table-column table:style-name="id1-3-2-2-1-571-1-2"/>
                <table:table-row table:style-name="row">
                  <table:table-cell table:style-name="entry" table:number-rows-spanned="1" table:number-columns-spanned="1">
                    <text:p text:style-name="table_al">R.J.M. van der Haring</text:p>
                    <text:p text:style-name="table_al">secretaris</text:p>
                  </table:table-cell>
                  <table:table-cell table:style-name="entry" table:number-rows-spanned="1" table:number-columns-spanned="1">
                    <text:p text:style-name="table_al">drs. G. Goedhart</text:p>
                    <text:p text:style-name="table_al">burgemeester </text:p>
                  </table:table-cell>
                </table:table-row>
              </table:table>
              <text:p text:style-name="table_bottom"/>
            </text:section>
            <text:p text:style-name="last-al">Onderkant formuli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erhout.</text:p>
            </table:table-cell>
            <table:table-cell office:value-type="string" table:style-name="header.C">
              <text:p text:style-name="headerright"><text:span text:style-name="nr">Nr. 18875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75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75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7 met bijbehorende tarieventab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754</meta:user-defined>
    <meta:user-defined meta:name="OVERHEIDop.GmbID/DC.identifier">gmb-2016-188754</meta:user-defined>
    <meta:user-defined meta:name="OVERHEID.TaxonomieBeleidsagenda/OVERHEID.category">Financiën | Organisatie en beleid</meta:user-defined>
    <meta:user-defined meta:name="OVERHEID.Gemeente/DC.spatial">Noordwijkerhout</meta:user-defined>
    <meta:user-defined meta:name="DC.source">art. 229 Gemw;1.0:c:BWBR0005416&amp;artikel=229&amp;g=2016-07-01</meta:user-defined>
    <meta:user-defined meta:name="OVERHEIDop.referentienummer">Z-16-413</meta:user-defined>
    <meta:user-defined meta:name="DCTERMS.abstract">Verordening op de heffing en invordering van leges 2017 met bijbehorende tarieventabel</meta:user-defined>
    <meta:user-defined meta:name="DCTERMS.alternative">Verordening op de heffing en invordering van leges 2017 met bijbehorende tarieventabel</meta:user-defined>
    <meta:user-defined meta:name="OVERHEID.Organisatietype/OVERHEID.organisationType">gemeente</meta:user-defined>
    <meta:user-defined meta:name="OVERHEID.Informatietype/DC.type">officiële publicatie</meta:user-defined>
    <meta:user-defined meta:name="OVERHEID.Gemeente/DC.creator">Noordwijkerhout</meta:user-defined>
    <dc:language>nl</dc:language>
    <meta:user-defined meta:name="OVERHEIDgvop.Informatietype/DC.type">Verordeningen</meta:user-defined>
    <meta:user-defined meta:name="OVERHEID.Gemeente/OVERHEID.authority">Noordwijkerhout</meta:user-defined>
    <meta:user-defined meta:name="OVERHEID.Gemeente/DCTERMS.publisher">Noordwijkerhout</meta:user-defined>
    <meta:user-defined meta:name="OVERHEIDop.versieInformatie"/>
  </office:meta>
</office:document-meta>
</file>