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enwedstrijd met paard en wagens, Arena, Amsterdamse Bos, Amstelveen - Zaaknummer Z-2016/004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6</text:span>
          </text:p>
            <text:p text:style-name="common-al">Recreatieve samengestelde, onderlinge menwedstrijd met paard en wagens op 10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menwedstrijd met paard en wagens, Arena, Amsterdamse Bos, Amstelveen - Zaaknummer Z-2016/004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5</meta:user-defined>
    <meta:user-defined meta:name="OVERHEIDop.GmbID/DC.identifier">gmb-2016-18875</meta:user-defined>
    <meta:user-defined meta:name="OVERHEID.TaxonomieBeleidsagenda/OVERHEID.category">Ruimte en infrastructuur | Organisatie en beleid</meta:user-defined>
    <meta:user-defined meta:name="OVERHEIDop.referentienummer">Z-2016/004328</meta:user-defined>
    <meta:user-defined meta:name="DCTERMS.abstract">Recreatieve samengestelde, onderlinge menwedstrijd met paard en wagens op 10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