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december 2016, Naast Molenbaan 26 Baarle-Hertog, sectie C nr. 3433 </text:p>
            <text:p text:style-name="common-al">uitbreiden en verhogen lood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874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48</meta:user-defined>
    <meta:user-defined meta:name="OVERHEIDop.GmbID/DC.identifier">gmb-2016-18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