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, 5248 NP, Rosmalen, het plaatsen van een WIFI mast op het terrein van NV Hertog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teringstraat 1, 5248 NP, Rosmalen, het plaatsen van een WIFI mast op het terrein van NV Hertogstad, bouwen, strijd bestemmingsplan, WB00035134, 21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4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, 5248 NP, Rosmalen, het plaatsen van een WIFI mast op het terrein van NV Hertog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47</meta:user-defined>
    <meta:user-defined meta:name="OVERHEIDop.GmbID/DC.identifier">gmb-2016-188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1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70 412373</meta:user-defined>
    <meta:user-defined meta:name="OVERHEIDop.versieInformatie"/>
  </office:meta>
</office:document-meta>
</file>