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6, 5242 BE, Rosmalen, het kappen van een boom (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Churchilllaan 26, 5242 BE, Rosmalen, het kappen van een boom (esdoorn), kappen, WB00035331, 20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4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26, 5242 BE, Rosmalen, het kappen van een boom (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42</meta:user-defined>
    <meta:user-defined meta:name="OVERHEIDop.GmbID/DC.identifier">gmb-2016-188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E 26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71 413203</meta:user-defined>
    <meta:user-defined meta:name="OVERHEIDop.versieInformatie"/>
  </office:meta>
</office:document-meta>
</file>