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verkopen van zwak alcoholische dranken, Stadsplein 12, Amstelveen - Zaaknummer Z-2015/064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februari 2016</text:span>
          </text:p>
            <text:p text:style-name="common-al">Verkopen van zwak alcoholische dranken op 26 en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verkopen van zwak alcoholische dranken, Stadsplein 12, Amstelveen - Zaaknummer Z-2015/064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4</meta:user-defined>
    <meta:user-defined meta:name="OVERHEIDop.GmbID/DC.identifier">gmb-2016-18874</meta:user-defined>
    <meta:user-defined meta:name="OVERHEID.TaxonomieBeleidsagenda/OVERHEID.category">Ruimte en infrastructuur | Organisatie en beleid</meta:user-defined>
    <meta:user-defined meta:name="OVERHEIDop.referentienummer">Z-2015/064305</meta:user-defined>
    <meta:user-defined meta:name="DCTERMS.abstract">verkopen van zwak alcoholische dranken op 26 en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25 479593</meta:user-defined>
    <meta:user-defined meta:name="OVERHEIDop.versieInformatie"/>
  </office:meta>
</office:document-meta>
</file>