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9 december 2016, Bolk 13, 2310 Rijkevorsel </text:p>
            <text:p text:style-name="common-al">het veranderen van een gemengd veebedrijf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873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36</meta:user-defined>
    <meta:user-defined meta:name="OVERHEIDop.GmbID/DC.identifier">gmb-2016-188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