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1, 5235 AC, ’s-Hertogenbosch, het verbouwen van het linker deel van een gesplitst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 Schans 1, 5235 AC, ’s-Hertogenbosch, het verbouwen van het linker deel van een gesplitste boerderij, bouwen, gemeentelijke/provinciale monumenten, WB00035814, 21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3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 1, 5235 AC, ’s-Hertogenbosch, het verbouwen van het linker deel van een gesplitst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33</meta:user-defined>
    <meta:user-defined meta:name="OVERHEIDop.GmbID/DC.identifier">gmb-2016-188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1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4 415990</meta:user-defined>
    <meta:user-defined meta:name="OVERHEIDop.versieInformatie"/>
  </office:meta>
</office:document-meta>
</file>