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2, 72A, 72B en 74, 5211 PP,  ’s-Hertogenbosch, het wijzigen op een eerder verleend bouw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72, 72A, 72B en 74, 5211 PP,  ’s-Hertogenbosch, het wijzigen op een eerder verleend bouwplan, bouwen, WB00035818, 22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3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2, 72A, 72B en 74, 5211 PP,  ’s-Hertogenbosch, het wijzigen op een eerder verleend bouw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2</meta:user-defined>
    <meta:user-defined meta:name="OVERHEIDop.GmbID/DC.identifier">gmb-2016-18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P 72</meta:user-defined>
    <meta:user-defined meta:name="OVERHEIDop.woonplaats">'s-Hertogenbosch</meta:user-defined>
    <meta:user-defined meta:name="OVERHEIDop.straatnaam">Hinthamereinde</meta:user-defined>
    <meta:user-defined meta:name="OVERHEID.PostcodeHuisnummer/OVERHEIDop.postcodeHuisnummer">5211PP 74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5 411284</meta:user-defined>
    <meta:user-defined meta:name="OVERHEID.EPSG28992/DC.spatial">150076 411287</meta:user-defined>
    <meta:user-defined meta:name="OVERHEIDop.versieInformatie"/>
  </office:meta>
</office:document-meta>
</file>