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iskwartier ’s-Hertogenbosch, Deelplan 1 Belvedere, het bouwen van 149 appartementen en 2 commerciël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leiskwartier ’s-Hertogenbosch, Deelplan 1 Belvedere, het bouwen van 149 appartementen en 2 commerciële ruimten, bouwen, WB00035822, 22 december 2016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31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3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3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eiskwartier ’s-Hertogenbosch, Deelplan 1 Belvedere, het bouwen van 149 appartementen en 2 commerciële 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31</meta:user-defined>
    <meta:user-defined meta:name="OVERHEIDop.GmbID/DC.identifier">gmb-2016-188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D 20</meta:user-defined>
    <meta:user-defined meta:name="OVERHEIDop.woonplaats">'s-Hertogenbosch</meta:user-defined>
    <meta:user-defined meta:name="OVERHEIDop.straatnaam">Magistrat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17 410546</meta:user-defined>
    <meta:user-defined meta:name="OVERHEIDop.versieInformatie"/>
  </office:meta>
</office:document-meta>
</file>