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lgrimsche Hoeve in Nuland, het bouwen van 21 CPO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Pelgrimsche Hoeve in Nuland, het bouwen van 21 CPO woningen, bouwen, uitweg, WB00035815, 22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3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3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3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elgrimsche Hoeve in Nuland, het bouwen van 21 CPO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30</meta:user-defined>
    <meta:user-defined meta:name="OVERHEIDop.GmbID/DC.identifier">gmb-2016-188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JA 18</meta:user-defined>
    <meta:user-defined meta:name="OVERHEIDop.woonplaats">Nuland</meta:user-defined>
    <meta:user-defined meta:name="OVERHEIDop.straatnaam">Hoek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89 415221</meta:user-defined>
    <meta:user-defined meta:name="OVERHEIDop.versieInformatie"/>
  </office:meta>
</office:document-meta>
</file>