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6, Maaijkant 23-26, 5113 BD</text:p>
            <text:p text:style-name="common-al">plaatsen verhuurtenten voor termijn van 10 jaar gedurende 5 maanden per jaar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872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9</meta:user-defined>
    <meta:user-defined meta:name="OVERHEIDop.GmbID/DC.identifier">gmb-2016-188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D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547 386771</meta:user-defined>
    <meta:user-defined meta:name="OVERHEIDop.versieInformatie"/>
  </office:meta>
</office:document-meta>
</file>