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ha, Rhabergseweg 9, principemedewerking verschuiving bestemmingsvlak incl. 15% uitb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Principemedewerking te verlenen aan een verschuiving van het bestemmingsvlak inclusief 15 % uitbreiding ten behoeve van een entree/proeflokaal bij de Bronckhorster Brewing Company aan de Rhabergseweg 9 in Rha door middel van een herziening van het bestemmingsplan (art. 3.1 Wro), mits het geheel goed landschappelijk wordt ingepast en de parkeerplaatsen binnen het bestemmingsvlak worden gesitueerd;</text:p>
            <text:p text:style-name="common-al">2. Het plan aan te merken als een A-plan als bedoeld in het Bronckhorster bestemmingsplanproc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88728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2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2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ha, Rhabergseweg 9, principemedewerking verschuiving bestemmingsvlak incl. 15% uitbr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28</meta:user-defined>
    <meta:user-defined meta:name="OVERHEIDop.GmbID/DC.identifier">gmb-2016-188728</meta:user-defined>
    <meta:user-defined meta:name="OVERHEID.TaxonomieBeleidsagenda/OVERHEID.category">Ruimte en infrastructuur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7224NA 9</meta:user-defined>
    <meta:user-defined meta:name="OVERHEIDop.woonplaats">Rha</meta:user-defined>
    <meta:user-defined meta:name="OVERHEIDop.straatnaam">Rhabergseweg</meta:user-defined>
    <meta:user-defined meta:name="OVERHEIDgvop.Informatietype/DC.type">Plannen | overig</meta:user-defined>
    <meta:user-defined meta:name="OVERHEID.Gemeente/DCTERMS.publisher">Bronckhorst</meta:user-defined>
    <meta:user-defined meta:name="OVERHEID.Gemeente/OVERHEID.authority">Bronckhorst</meta:user-defined>
    <meta:user-defined meta:name="OVERHEID.EPSG28992/DC.spatial">207204 452081</meta:user-defined>
    <meta:user-defined meta:name="OVERHEIDop.versieInformatie"/>
  </office:meta>
</office:document-meta>
</file>