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park 1, 5216 PC, ’s-Hertogenbosch, het vervang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ettelaarpark 1, 5216 PC, ’s-Hertogenbosch, het vervangen van reclame, reclame, WB00035794, 20 december 2016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8727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27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27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ttelaarpark 1, 5216 PC, ’s-Hertogenbosch, het vervang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727</meta:user-defined>
    <meta:user-defined meta:name="OVERHEIDop.GmbID/DC.identifier">gmb-2016-1887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PC 1</meta:user-defined>
    <meta:user-defined meta:name="OVERHEIDop.woonplaats">'s-Hertogenbosch</meta:user-defined>
    <meta:user-defined meta:name="OVERHEIDop.straatnaam">Pettelaarpar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257 410037</meta:user-defined>
    <meta:user-defined meta:name="OVERHEIDop.versieInformatie"/>
  </office:meta>
</office:document-meta>
</file>