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inhuiswal voormalig Paleis van Justitie, het slopen van verschillende onderdelen van de gebouwen op het binnenterrein van het voormalige Paleis van Justi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Spinhuiswal voormalig Paleis van Justitie, het slopen van verschillende onderdelen van de gebouwen op het binnenterrein van het voormalige Paleis van Justitie, rijksmonumenten, slopen BDSG, WB00035826, 22 december 2016.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88723</text:span><text:line-break/><text:date style:data-style-name="dag" text:fixed="true" text:date-value="2016-12-30"/><text:line-break/><text:date style:data-style-name="jaar" text:fixed="true" text:date-value="2016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723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723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pinhuiswal voormalig Paleis van Justitie, het slopen van verschillende onderdelen van de gebouwen op het binnenterrein van het voormalige Paleis van Justi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30</meta:user-defined>
    <meta:user-defined meta:name="OVERHEIDop.publicationIssue">188723</meta:user-defined>
    <meta:user-defined meta:name="OVERHEIDop.GmbID/DC.identifier">gmb-2016-1887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JG 2</meta:user-defined>
    <meta:user-defined meta:name="OVERHEIDop.woonplaats">'s-Hertogenbosch</meta:user-defined>
    <meta:user-defined meta:name="OVERHEIDop.straatnaam">Spinhuiswal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054 410694</meta:user-defined>
    <meta:user-defined meta:name="OVERHEIDop.versieInformatie"/>
  </office:meta>
</office:document-meta>
</file>