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markt 4, 5211 ET, ’s-Hertogenbosch, het herontwikkelen van de voormalige V&amp;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chapenmarkt 4, 5211 ET, ’s-Hertogenbosch, het herontwikkelen van de voormalige V&amp;D, bouwen, rijksmonumenten, reclame, WB00035820, 22 december 2016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8722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22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22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penmarkt 4, 5211 ET, ’s-Hertogenbosch, het herontwikkelen van de voormalige V&amp;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722</meta:user-defined>
    <meta:user-defined meta:name="OVERHEIDop.GmbID/DC.identifier">gmb-2016-188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T 6</meta:user-defined>
    <meta:user-defined meta:name="OVERHEIDop.woonplaats">'s-Hertogenbosch</meta:user-defined>
    <meta:user-defined meta:name="OVERHEIDop.straatnaam">Schapen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57 411074</meta:user-defined>
    <meta:user-defined meta:name="OVERHEIDop.versieInformatie"/>
  </office:meta>
</office:document-meta>
</file>