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19, 5212 TN, ’s-Hertogenbosch, de bouw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Moliusstraat 19, 5212 TN, ’s-Hertogenbosch, de bouw van een dakkapel, bouwen, WB00035316, 22 december 2016.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21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2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2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iusstraat 19, 5212 TN, ’s-Hertogenbosch, de bouw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21</meta:user-defined>
    <meta:user-defined meta:name="OVERHEIDop.GmbID/DC.identifier">gmb-2016-188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N 19</meta:user-defined>
    <meta:user-defined meta:name="OVERHEIDop.woonplaats">'s-Hertogenbosch</meta:user-defined>
    <meta:user-defined meta:name="OVERHEIDop.straatnaam">Mol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42 411866</meta:user-defined>
    <meta:user-defined meta:name="OVERHEIDop.versieInformatie"/>
  </office:meta>
</office:document-meta>
</file>