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wijzigen van een gevel aan de voorzijde, Orinoco 6, Amstelveen - Zaaknummer Z-2015/07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3 april 2016</text:span>
          </text:p>
            <text:p text:style-name="common-al">Het wijzigen van een gevel aan de voorzijde (garagedeur in draai-kiepraam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wijzigen van een gevel aan de voorzijde, Orinoco 6, Amstelveen - Zaaknummer Z-2015/070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2</meta:user-defined>
    <meta:user-defined meta:name="OVERHEIDop.GmbID/DC.identifier">gmb-2016-18872</meta:user-defined>
    <meta:user-defined meta:name="OVERHEID.TaxonomieBeleidsagenda/OVERHEID.category">Ruimte en infrastructuur | Organisatie en beleid</meta:user-defined>
    <meta:user-defined meta:name="OVERHEIDop.referentienummer">Z-2015/070591</meta:user-defined>
    <meta:user-defined meta:name="DCTERMS.abstract">het wijzigen van een gevel aan de voorzijde (garagedeur in draai-kiepraam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V 6</meta:user-defined>
    <meta:user-defined meta:name="OVERHEIDop.woonplaats">Amstelveen</meta:user-defined>
    <meta:user-defined meta:name="OVERHEIDop.straatnaam">Orinoc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79 477628</meta:user-defined>
    <meta:user-defined meta:name="OVERHEIDop.versieInformatie"/>
  </office:meta>
</office:document-meta>
</file>