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Algemene Voorzieningen Maatschappelijke Zorg Dordrech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d.d. 28 november 2016 inzake wijzigen subsidieregeling algemene voorzieningen maatschappelijke zorg Dordrecht 2016;</text:p>
            <text:p text:style-name="al"/>
            <text:p text:style-name="al">gelet op: </text:p>
            <text:p text:style-name="al">- de bepalingen in titel 4.2 van de Algemene wet bestuursrecht; </text:p>
            <text:p text:style-name="al">- de Wet maatschappelijke ondersteuning 2015;</text:p>
            <text:p text:style-name="al">- het WMO beleidsplan Dordrecht 2015-2018; </text:p>
            <text:p text:style-name="al">- artikel 4 van de Algemene subsidieverordening Dordrecht;</text:p>
            <text:p text:style-name="al">- de Verordening algemene voorzieningen maatschappelijke ondersteuning Dordrecht d.d. 16 juni 2015; </text:p>
            <text:p text:style-name="al">- de Verordening beschermd wonen en opvang gemeente Dordrecht 2016 d.d. 12 april 2016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wijziging van de Subsidieregeling Algemene Voorzieningen Maatschappelijke Zorg Dordrecht 2016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 Wijziging Subsidieregeling</text:span> </text:p>
            <text:p text:style-name="al">De Subsidieregeling Algemene Voorzieningen Maatschappelijke Zorg Dordrecht 2016 wordt als volgt gewijzigd.</text:p>
            <text:p text:style-name="al">A. Artikel 3, lid a komt te luiden:</text:p>
            <text:p text:style-name="al">a. eenmalig, in de vorm van maximaal € 100.000,- per activiteit;</text:p>
            <text:p text:style-name="al"/>
          </text:section>
          <text:section text:name="artikel_id1-3-2-2-2" text:style-name="artikel">
            <text:p text:style-name="artikel_kop_titel"><text:span text:style-name="artikel_kop_label">Artikel II Inwerkingtreding</text:span> </text:p>
            <text:p text:style-name="al">1. Dit besluit treedt één dag na bekendmaking in werking en werkt terug tot 1 augustus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3 december 2016.</text:span></text:p>
            <text:p><text:span text:style-name="functie">Het college van Burgemeester en Wethouders</text:span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M. van der Kraan A.A.M. Bro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rdrecht.</text:p>
            </table:table-cell>
            <table:table-cell office:value-type="string" table:style-name="header.C">
              <text:p text:style-name="headerright"><text:span text:style-name="nr">Nr. 18871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1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1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Subsidieregeling Algemene Voorzieningen Maatschappelijke Zorg Dordrech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17</meta:user-defined>
    <meta:user-defined meta:name="OVERHEIDop.GmbID/DC.identifier">gmb-2016-188717</meta:user-defined>
    <meta:user-defined meta:name="OVERHEID.TaxonomieBeleidsagenda/OVERHEID.category">Zorg en gezondheid | Organisatie en beleid</meta:user-defined>
    <meta:user-defined meta:name="OVERHEID.Gemeente/DC.spatial">Dordrecht</meta:user-defined>
    <meta:user-defined meta:name="DC.source">titel 4.2 Awb;1.0:c:BWBR0005537&amp;titeldeel=4.2&amp;g=2016-07-01</meta:user-defined>
    <meta:user-defined meta:name="DC.source">;http://decentrale.regelgeving.overheid.nl/cvdr/xhtmloutput/Historie/Dordrecht/CVDR369834/CVDR369834_1.html</meta:user-defined>
    <meta:user-defined meta:name="DC.source">;http://decentrale.regelgeving.overheid.nl/cvdr/xhtmloutput/Historie/Dordrecht/CVDR600045/CVDR600045_1.html</meta:user-defined>
    <meta:user-defined meta:name="OVERHEIDop.referentienummer">MO/17533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6-12-31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600161_2</meta:user-defined>
    <meta:user-defined meta:name="OVERHEIDop.versieInformatie"/>
  </office:meta>
</office:document-meta>
</file>