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Hoven Rosmalen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De Hoven Rosmalen, het bouwen van een woning, bouwen, strijd bestemmingsplan, uitweg, WB00035237, 22-12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</text:a>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88714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714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714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Hoven Rosmalen,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8714</meta:user-defined>
    <meta:user-defined meta:name="OVERHEIDop.GmbID/DC.identifier">gmb-2016-1887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5AG 13</meta:user-defined>
    <meta:user-defined meta:name="OVERHEIDop.woonplaats">Rosmalen</meta:user-defined>
    <meta:user-defined meta:name="OVERHEIDop.straatnaam">Calando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620 415611</meta:user-defined>
    <meta:user-defined meta:name="OVERHEIDop.versieInformatie"/>
  </office:meta>
</office:document-meta>
</file>