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Raadhuisstraat 3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Drank- en horecavergunning en exploitatievergunning Raadhuisstraat 3 te Bussum</text:span>
          </text:p>
            <text:p text:style-name="common-al">De burgemeester maakt bekend dat zij ten behoeve van Poff v.o.f. (poffertjeskraam), Raadhuisstraat 3 te Bussum de navolgende vergunningen heeft verleend:</text:p>
            <text:p text:style-name="common-al">Drank- en horecavergunning en Horeca-exploitatievergunning (verzonden 20-12-2016). </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30</text:span>
            <text:span text:style-name="nadrukcur">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71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1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1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Raadhuisstraat 3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13</meta:user-defined>
    <meta:user-defined meta:name="OVERHEIDop.GmbID/DC.identifier">gmb-2016-1887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KH 3</meta:user-defined>
    <meta:user-defined meta:name="OVERHEIDop.woonplaats">Bussum</meta:user-defined>
    <meta:user-defined meta:name="OVERHEIDop.straatnaam">Nieuwe Raadhui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81 476591</meta:user-defined>
    <meta:user-defined meta:name="OVERHEIDop.versieInformatie"/>
  </office:meta>
</office:document-meta>
</file>