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intern verbouwen van een kantoor, Prof. J.H. Bavincklaan 3, Amstelveen - Zaaknummer Z-2015/070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9 maart 2016</text:span>
          </text:p>
            <text:p text:style-name="common-al">Het intern verbouwen van een kantoor naar hotelfunctie en het oprichten van een nieuwe entre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87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7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7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intern verbouwen van een kantoor, Prof. J.H. Bavincklaan 3, Amstelveen - Zaaknummer Z-2015/0703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871</meta:user-defined>
    <meta:user-defined meta:name="OVERHEIDop.GmbID/DC.identifier">gmb-2016-18871</meta:user-defined>
    <meta:user-defined meta:name="OVERHEID.TaxonomieBeleidsagenda/OVERHEID.category">Ruimte en infrastructuur | Organisatie en beleid</meta:user-defined>
    <meta:user-defined meta:name="OVERHEIDop.referentienummer">Z-2015/070373</meta:user-defined>
    <meta:user-defined meta:name="DCTERMS.abstract">Het intern verbouwen van een kantoor naar hotelfunctie en het oprichten van een nieuwe entre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T 1</meta:user-defined>
    <meta:user-defined meta:name="OVERHEIDop.woonplaats">Amstelveen</meta:user-defined>
    <meta:user-defined meta:name="OVERHEIDop.straatnaam">Prof. J.H. Bavinc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89 481165</meta:user-defined>
    <meta:user-defined meta:name="OVERHEIDop.versieInformatie"/>
  </office:meta>
</office:document-meta>
</file>