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1, 5211 BH, ’s-Hertogenbosch, het aanpassen gevel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oningsweg 101, 5211 BH, ’s-Hertogenbosch, het aanpassen gevel van een kantoorpand, bouwen, WB00035713, 22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0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101, 5211 BH, ’s-Hertogenbosch, het aanpassen gevel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09</meta:user-defined>
    <meta:user-defined meta:name="OVERHEIDop.GmbID/DC.identifier">gmb-2016-188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H 101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6 410688</meta:user-defined>
    <meta:user-defined meta:name="OVERHEIDop.versieInformatie"/>
  </office:meta>
</office:document-meta>
</file>