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5, 5211 KT, ’s-Hertogenbosch, het plaatsen van een zonnepaneel opstelling,fietsenberging en zwembad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e Dieze 5, 5211 KT, ’s-Hertogenbosch, het plaatsen van een zonnepaneel opstelling,fietsenberging en zwembad op het achtererf, bouwen, aanleggen, strijd bestemmingsplan, rijksmonumenten, WB00035161, 21 december 2016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0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5, 5211 KT, ’s-Hertogenbosch, het plaatsen van een zonnepaneel opstelling,fietsenberging en zwembad op het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06</meta:user-defined>
    <meta:user-defined meta:name="OVERHEIDop.GmbID/DC.identifier">gmb-2016-18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5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0769</meta:user-defined>
    <meta:user-defined meta:name="OVERHEIDop.versieInformatie"/>
  </office:meta>
</office:document-meta>
</file>