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cheepvaart – Aanwijzing meldportaal voor zeesch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avenmeester van Harlingen maakt bekend dat ter inzage ligt zijn besluit van 12 december 2016 tot het:</text:p>
            <text:list text:style-name="id1-3-2-1-1-2">
              <text:list-item text:style-override="id1-3-2-1-1-2-1">
                <text:number>•</text:number>
                <text:p text:style-name="al">aanwijzen van het meldportaal van het Port Community System van Portbase voor de verplichte elektronische meldingen op grond van de <text:a xlink:href="http://wetten.overheid.nl/jci1.3:c:BWBR0031567&amp;z=2013-04-01&amp;g=2013-04-01" xlink:type="simple">Regeling Meldingen en Communicatie Scheepvaart </text:a>aan de havenautoriteit van Harlingen.</text:p>
              </text:list-item>
            </text:list>
            <text:p text:style-name="common-al">Dit besluit heeft tot doel de wijze van melden aan de scheepvaart kenbaar te maken, zoals bepaald in <text:a xlink:href="http://wetten.overheid.nl/jci1.3:c:BWBR0031567&amp;z=2013-04-01&amp;g=2013-04-01" xlink:type="simple">artikel 10 lid 5 van de Regeling Meldingen en Communicatie Scheepvaart</text:a>. Middels het aangewezen meldportaal is de haven van Harlingen per 5 oktober 2016 aangesloten op het Maritime Single Window.</text:p>
            <text:p text:style-name="common-al">Het volledige besluit en onderliggende stukken liggen vanaf 14 december gedurende 6 weken ter inzage bij het Klantencontactcentrum van de gemeente Harlingen, gebouw De Groenlandsvaarder, Voorstraat 35 te Harlingen.</text:p>
            <text:p text:style-name="last-al">Belanghebbenden kunnen binnen zes weken na datum van het besluit een gemotiveerd bezwaarschrift indienen bij burgemeester en wethouders van Harl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F. R.</text:span>
            <text:span text:style-name="achternaam">Grijpstra</text:span>
          </text:span></text:p>
            <text:p><text:span text:style-name="functie">Haven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188705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05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scheepvaart – Aanwijzing meldportaal voor zeesche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05</meta:user-defined>
    <meta:user-defined meta:name="OVERHEIDop.GmbID/DC.identifier">gmb-2016-188705</meta:user-defined>
    <meta:user-defined meta:name="OVERHEID.TaxonomieBeleidsagenda/OVERHEID.category">Verkee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sluit aanwijzing meldportaal voor zeeschepen|exb-2016-44890</meta:user-defined>
    <meta:user-defined meta:name="OVERHEIDop.versieInformatie"/>
  </office:meta>
</office:document-meta>
</file>