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1, 5211 RW ’s-Hertogenbosch, het inzett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</text:span>
            <text:span text:style-name="nadrukvet">istratienr.</text:span>
            <text:span text:style-name="nadrukvet"/>
            <text:span text:style-name="nadrukvet">datum</text:span>
          </text:p>
            <text:p text:style-name="common-al">Tolbrugstraat 11, 5211 RW ’s-Hertogenbosch, het inzetten van een mobiele puinbreker, SOB16471MP, 12 december 2016. 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0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brugstraat 11, 5211 RW ’s-Hertogenbosch, het inzetten van ee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04</meta:user-defined>
    <meta:user-defined meta:name="OVERHEIDop.GmbID/DC.identifier">gmb-2016-18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W 10</meta:user-defined>
    <meta:user-defined meta:name="OVERHEIDop.woonplaats">'s-Hertogenbosch</meta:user-defined>
    <meta:user-defined meta:name="OVERHEIDop.straatnaam">Tol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8 411425</meta:user-defined>
    <meta:user-defined meta:name="OVERHEIDop.versieInformatie"/>
  </office:meta>
</office:document-meta>
</file>