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betreffende de Omgevingscommissie MER Verordening op de Omgevingscommissie MER 201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2016 met BBV nummer 512497;</text:p>
            <text:p text:style-name="al"/>
            <text:p text:style-name="al">gelet op artikel 84 juncto artikel 149 van de Gemeentewet;</text:p>
            <text:p text:style-name="al"/>
            <text:p text:style-name="al">gezien artikel 1, lid m van de Woningwet, artikel 6.2, lid 1 en 2 van het Besluit omgevingsrecht en artikel 15, lid 1 van de Monumentenwet, </text:p>
            <text:p text:style-name="al"/>
            <text:p text:style-name="al">
            <text:span text:style-name="nadrukvet">Besluit:</text:span>
          </text:p>
            <text:p text:style-name="al">de Verordening op de Omgevingscommissie MER 2016 vast te stellen conform bijgevoegd concept (bijlage 1);</text:p>
            <text:p text:style-name="al"/>
            <text:p text:style-name="al">
            <text:span text:style-name="nadrukvet">VERORDENING OP DE OMGEVINGSCOMMISSIE ME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text:p>
              </text:list-item>
              <text:list-item text:style-override="id1-3-2-2-1-3">
                <text:number>b.</text:number>
                <text:p text:style-name="al">Commissie: Omgevingscommissie MER; </text:p>
              </text:list-item>
              <text:list-item text:style-override="id1-3-2-2-1-4">
                <text:number>c.</text:number>
                <text:p text:style-name="al">Welstandsdistrict Midden-Limburg: het welstandsdistrict bestaande uit de gemeenten Beesel, Echt-Susteren, Leudal, Maasgouw en Roerdalen.</text:p>
              </text:list-item>
              <text:list-item text:style-override="id1-3-2-2-1-5">
                <text:number>d.</text:number>
                <text:p text:style-name="al">Kwaliteitsmenu: een vorm van ontwikkelingsplanologie die er op gericht is om (op beperkte schaal) ontwikkelingen mogelijk te maken in het buitengebied, terwijl tegelijkertijd de ruimtelijke kwaliteit van dat buitengebied wordt verbeterd.</text:p>
              </text:list-item>
              <text:list-item text:style-override="id1-3-2-2-1-6">
                <text:number>e.</text:number>
                <text:p text:style-name="al">Lid: lid van de Omgevingscommissie MER;</text:p>
              </text:list-item>
              <text:list-item text:style-override="id1-3-2-2-1-7">
                <text:number>f.</text:number>
                <text:p text:style-name="al">Omgevingsdienst: Omgevingsdienst MER, zijnde een gemeenschappelijke regeling van de gemeenten Maasgouw, Echt-Susteren, Roerdalen;</text:p>
              </text:list-item>
              <text:list-item text:style-override="id1-3-2-2-1-8">
                <text:number>g.</text:number>
                <text:p text:style-name="al">Secretaris: (ambtelijk) secretaris van de Omgevingscommissie MER; </text:p>
              </text:list-item>
              <text:list-item text:style-override="id1-3-2-2-1-9">
                <text:number>h.</text:number>
                <text:p text:style-name="al">Vergadering: vergadering van de Omgevingscommissie MER;</text:p>
              </text:list-item>
              <text:list-item text:style-override="id1-3-2-2-1-10">
                <text:number>i.</text:number>
                <text:p text:style-name="al">Voorzitter: voorzitter van de Omgevingscommissie MER of diens plaatsvervanger.</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commissie bestaat uit:</text:p>
                <text:list text:style-name="id1-3-2-2-2-2-3">
                  <text:list-item text:style-override="id1-3-2-2-2-2-3-1">
                    <text:number>a.</text:number>
                    <text:p text:style-name="al">twee leden, die deskundig zijn op het gebied van architectuur en bouwtechniek, geregistreerd in het architectenregister;</text:p>
                  </text:list-item>
                  <text:list-item text:style-override="id1-3-2-2-2-2-3-2">
                    <text:number>b.</text:number>
                    <text:p text:style-name="al">één lid, dat – als onder a van dit artikel – deskundig is op het gebied van architectuur en bouwtechniek, maar additioneel kennis heeft van en ervaring heeft met monumentenrestauraties, architectuurgeschiedenis en historische bouwkunde;</text:p>
                  </text:list-item>
                  <text:list-item text:style-override="id1-3-2-2-2-2-3-3">
                    <text:number>c.</text:number>
                    <text:p text:style-name="al">een lid, deskundig op het gebied van de inrichting van het landschap, de natuur(ontwikkeling) en de landbouw. Dit commissielid woont alleen een vergadering bij als één of meerdere plannen op het gebied van het “kwaliteitsmenu” op de agenda staan.</text:p>
                  </text:list-item>
                </text:list>
              </text:list-item>
              <text:list-item text:style-override="id1-3-2-2-2-3">
                <text:number>2.</text:number>
                <text:p text:style-name="al">Het college benoemt – op voordracht van het bestuur van het Welstandsdistrict Midden-Limburg - de leden van de commissie, evenals de plaatsvervangende leden.</text:p>
              </text:list-item>
              <text:list-item text:style-override="id1-3-2-2-2-4">
                <text:number>3.</text:number>
                <text:p text:style-name="al">Indien een bouwplan daartoe aanleiding geeft kan de commissie een deskundige met kennis, die niet in de commissie voorhanden is, toevoegen aan de commissie. Daarbij hebben plaatsvervangende leden voorrang.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commissie wijst uit haar midden de voorzitter en de plaatsvervangend voorzitter aan.</text:p>
              </text:list-item>
              <text:list-item text:style-override="id1-3-2-2-3-3">
                <text:number>2.</text:number>
                <text:p text:style-name="al">De voorzitter geeft leiding aan de vergadering, zorgt voor een gestructureerde voortgang hiervan en integreert de verschillende visies ten aanzien van een plan tot een gemeenschappelijk, helder (eind)advies.</text:p>
              </text:list-item>
              <text:list-item text:style-override="id1-3-2-2-3-4">
                <text:number>3.</text:number>
                <text:p text:style-name="al">De voorzitter waarborgt de onafhankelijkheid en kwaliteit van de advisering.</text:p>
              </text:list-item>
              <text:list-item text:style-override="id1-3-2-2-3-5">
                <text:number>4.</text:number>
                <text:p text:style-name="al">De voorzitter vertegenwoordigt de commissie naar buiten toe. </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De Omgevingsdienst wijst een ambtelijke secretaris aan en twee plaatsvervangende secretarissen. Deze kunnen elkaar onderling vervangen.</text:p>
              </text:list-item>
              <text:list-item text:style-override="id1-3-2-2-4-3">
                <text:number>2.</text:number>
                <text:p text:style-name="al">De secretaris ontvangt de bezoekers en ondersteunt de commissie wat betreft informatie over het gemeentelijk beleid en te behandelen plannen.</text:p>
              </text:list-item>
              <text:list-item text:style-override="id1-3-2-2-4-4">
                <text:number>3.</text:number>
                <text:p text:style-name="al">De secretaris neemt geen deel aan de beraadslagingen, maar heeft een coördinerende, toelichtende en rapporterende taak.</text:p>
              </text:list-item>
              <text:list-item text:style-override="id1-3-2-2-4-5">
                <text:number>4.</text:number>
                <text:p text:style-name="al">De secretaris stelt voor iedere vergadering de agenda samen, draagt zorg voor de (digitale) verslaglegging hiervan, is verantwoordelijk voor de administratieve verwerking van de adviezen en informeert schriftelijk de indieners van een plan (zijnde de opdrachtgever en/of ontwerper).</text:p>
              </text:list-item>
              <text:list-item text:style-override="id1-3-2-2-4-6">
                <text:number>5.</text:number>
                <text:p text:style-name="al">De secretaris stelt het jaarverslag van de commissie op.</text:p>
              </text:list-item>
              <text:list-item text:style-override="id1-3-2-2-4-7">
                <text:number>6.</text:number>
                <text:p text:style-name="al">De secretaris vormt de intermediair tussen de commissie en de Omgevingsdienst, van waaruit de contacten met bestuurders en de ambtelijke organisatie van de betrokken gemeenten worden onderhouden.</text:p>
              </text:list-item>
              <text:list-item text:style-override="id1-3-2-2-4-8">
                <text:number>7.</text:number>
                <text:p text:style-name="al">De secretaris bepaalt in overleg met de Omgevingsdienst de vergaderdag, de vergaderfrequentie, het tijdstip en de tijdsduur van vergaderen en informeert de commissie hierover.</text:p>
              </text:list-item>
            </text:list>
          </text:section>
          <text:section text:name="artikel_id1-3-2-2-5" text:style-name="artikel">
            <text:p text:style-name="artikel_kop_titel"><text:span text:style-name="artikel_kop_label">Artikel</text:span> <text:span text:style-name="artikel_kop_nr">5</text:span> Termijn van benoeming</text:p>
            <text:list text:style-name="id1-3-2-2-5-2">
              <text:list-item text:style-override="id1-3-2-2-5-2">
                <text:number>1.</text:number>
                <text:p text:style-name="al">De leden van de commissie worden benoemd voor een termijn van drie jaar. Het is mogelijk om één keer herbenoemd te worden.</text:p>
              </text:list-item>
              <text:list-item text:style-override="id1-3-2-2-5-3">
                <text:number>2.</text:number>
                <text:p text:style-name="al">De leden van de commissie kunnen op elk moment ontslag nemen. Zij doen daarvan schriftelijke mededeling aan het college. Het ontslag gaat een maand na de schriftelijke mededeling in, of zoveel eerder als de opvolger is benoemd.</text:p>
              </text:list-item>
              <text:list-item text:style-override="id1-3-2-2-5-4">
                <text:number>3.</text:number>
                <text:p text:style-name="al">De leden van de commissie en hun plaatsvervangers kunnen gedurende hun zittingsperiode door het college worden geschorst en ontslagen.</text:p>
              </text:list-item>
              <text:list-item text:style-override="id1-3-2-2-5-5">
                <text:number>4.</text:number>
                <text:p text:style-name="al">Indien een vacature ontstaat, neemt het college zo spoedig mogelijk een beslissing over de invulling daarvan, met inachtneming van het bepaalde in deze verordening.</text:p>
              </text:list-item>
              <text:list-item text:style-override="id1-3-2-2-5-6">
                <text:number>5.</text:number>
                <text:p text:style-name="al">Een tussentijds benoemd lid van de commissie treedt af op het tijdstip, waarop het lid, in wiens plaats hij is benoemd, zou aftreden.</text:p>
              </text:list-item>
            </text:list>
          </text:section>
          <text:section text:name="artikel_id1-3-2-2-6" text:style-name="artikel">
            <text:p text:style-name="artikel_kop_titel"><text:span text:style-name="artikel_kop_label">Artikel</text:span> <text:span text:style-name="artikel_kop_nr">6</text:span> Taken van de commissie </text:p>
            <text:list text:style-name="id1-3-2-2-6-2">
              <text:list-item text:style-override="id1-3-2-2-6-2">
                <text:number>1.</text:number>
                <text:p text:style-name="al">De commissie heeft tot taak, om op verzoek, vanuit een integrale visie over een aantrekkelijke gebouwde omgeving, ruimtelijke en landschappelijke waarden en kennis van architectuur en monumentale waarden, het college onafhankelijk te adviseren over alle aspecten betreffende de welstand, de monumentenzorg en het landschap, de kenmerkende eigenschappen van de met de status van beschermd stads- en dorpsgezicht aangewezen gebieden en de inrichting van de openbare ruimte, zoals die hun grondslag vinden in:</text:p>
                <text:list text:style-name="id1-3-2-2-6-2-3">
                  <text:list-item text:style-override="id1-3-2-2-6-2-3-1">
                    <text:number>a.</text:number>
                    <text:p text:style-name="al">relevante wetgeving in formele zin;</text:p>
                  </text:list-item>
                  <text:list-item text:style-override="id1-3-2-2-6-2-3-2">
                    <text:number>b.</text:number>
                    <text:p text:style-name="al">de aanwijzingsbesluiten van de beschermde stads- en dorpsgezichten;</text:p>
                  </text:list-item>
                  <text:list-item text:style-override="id1-3-2-2-6-2-3-3">
                    <text:number>c.</text:number>
                    <text:p text:style-name="al">de relevante gemeentelijke verordeningen en algemeen verbindende voorschriften;</text:p>
                  </text:list-item>
                  <text:list-item text:style-override="id1-3-2-2-6-2-3-4">
                    <text:number>d.</text:number>
                    <text:p text:style-name="al">de relevante gemeentelijke beleidsregels; </text:p>
                  </text:list-item>
                  <text:list-item text:style-override="id1-3-2-2-6-2-3-5">
                    <text:number>e.</text:number>
                    <text:p text:style-name="al">de gemeentelijke structuurvisie(s) / omgevingsvisie(s);</text:p>
                  </text:list-item>
                  <text:list-item text:style-override="id1-3-2-2-6-2-3-6">
                    <text:number>f.</text:number>
                    <text:p text:style-name="al">de rechtspraak.</text:p>
                  </text:list-item>
                </text:list>
              </text:list-item>
            </text:list>
          </text:section>
          <text:section text:name="artikel_id1-3-2-2-7" text:style-name="artikel">
            <text:p text:style-name="artikel_kop_titel"><text:span text:style-name="artikel_kop_label">Artikel</text:span> <text:span text:style-name="artikel_kop_nr">7</text:span> Vooroverleg en advisering</text:p>
            <text:list text:style-name="id1-3-2-2-7-2">
              <text:list-item text:style-override="id1-3-2-2-7-2">
                <text:number>1.</text:number>
                <text:p text:style-name="al">Ter voorbereiding van een bouwinitiatief kan de aanvrager of diens vertegenwoordiger de commissie vragen om, voorafgaande aan een definitieve omgevingsvergunningaanvraag, in het kader van een vooroverleg, de behandeling van een plan ter hand te nemen, met het doel om in een vroegtijdig stadium een indruk te verkrijgen over de beoordeling, de beoordelingsruimte en de van belang zijnde toetsingscriteria.</text:p>
              </text:list-item>
              <text:list-item text:style-override="id1-3-2-2-7-3">
                <text:number>2.</text:number>
                <text:p text:style-name="al">Het advies van de commissie geeft aan of een ontwerp op zichzelf en in verband met de omgeving of met het oog op de te verwachten ontwikkelingen in strijd is met de redelijke eisen van welstand, met de monumentale waarden of de monumentale context en met het kwaliteitsmenu. De beoordeling vindt plaats aan de hand van de hiervoor geldende criteria, neergelegd in de in artikel 6 bedoelde wetten, algemeen verbindende voorschriften, verordeningen en beleidsregels. </text:p>
              </text:list-item>
              <text:list-item text:style-override="id1-3-2-2-7-4">
                <text:number>3.</text:number>
                <text:p text:style-name="al">De commissie vraagt bij ingrijpende monumentenplannen, daar waar zij de nodige kaders en handvatten voor een onderbouwde advisering mist, om een waardenstellend en bouwhistorisch onderzoek.</text:p>
              </text:list-item>
              <text:list-item text:style-override="id1-3-2-2-7-5">
                <text:number>4.</text:number>
                <text:p text:style-name="al">Het welstandsadvies, monumentenadvies en advies betreffende de ruimtelijke en landschappelijke kwaliteit wordt schriftelijk uitgebracht en met redenen omkleed.</text:p>
              </text:list-item>
              <text:list-item text:style-override="id1-3-2-2-7-6">
                <text:number>5.</text:number>
                <text:p text:style-name="al">De advisering is niet gericht op aangelegenheden die buiten de beoordelingskaders liggen van het welstandstoezicht, de monumentenzorg en het gemeentelijk kwaliteitsmenu.</text:p>
              </text:list-item>
              <text:list-item text:style-override="id1-3-2-2-7-7">
                <text:number>6.</text:number>
                <text:p text:style-name="al">Het welstandsadvies, monumentenadvies en advies betreffende de ruimtelijke kwaliteit kan worden gecombineerd met suggesties voor het beleid en de procedurele gang van zaken, die naar de mening van de commissie van belang zijn. </text:p>
              </text:list-item>
              <text:list-item text:style-override="id1-3-2-2-7-8">
                <text:number>7.</text:number>
                <text:p text:style-name="al">Het welstandsadvies, monumentenadvies en advies betreffende het gemeentelijk kwaliteitsmenu wordt zodanig geformuleerd, dat de aanvrager en diens vertegenwoordigers zich niet in de goede eer aangetast kunnen voelen.</text:p>
              </text:list-item>
            </text:list>
          </text:section>
          <text:section text:name="artikel_id1-3-2-2-8" text:style-name="artikel">
            <text:p text:style-name="artikel_kop_titel"><text:span text:style-name="artikel_kop_label">Artikel</text:span> <text:span text:style-name="artikel_kop_nr">8</text:span> Termijnen van advisering</text:p>
            <text:list text:style-name="id1-3-2-2-8-2">
              <text:list-item text:style-override="id1-3-2-2-8-2">
                <text:number>1.</text:number>
                <text:p text:style-name="al">De commissie brengt een advies in verband met een vooroverleg of omgevingsvergunningaanvraag zo spoedig mogelijk, doch uiterlijk binnen vier weken uit, nadat door of namens het college daar om is verzocht.</text:p>
              </text:list-item>
              <text:list-item text:style-override="id1-3-2-2-8-3">
                <text:number>2.</text:number>
                <text:p text:style-name="al">De commissie brengt een advies uit in verband met een vooroverleg of omgevingsvergunningaanvraag, indien sprake is van een project of een gefaseerd onderdeel van een project, binnen drie weken, nadat door of namens het college daar om is verzocht.</text:p>
              </text:list-item>
              <text:list-item text:style-override="id1-3-2-2-8-4">
                <text:number>3.</text:number>
                <text:p text:style-name="al">Het college kan in het verzoek om advies de commissie een langere tijd geven dan genoemd in lid 1 en 2 van onderhavig artikel, indien omstandigheden hiertoe aanleiding geven.</text:p>
              </text:list-item>
            </text:list>
          </text:section>
          <text:section text:name="artikel_id1-3-2-2-9" text:style-name="artikel">
            <text:p text:style-name="artikel_kop_titel"><text:span text:style-name="artikel_kop_label">Artikel</text:span> <text:span text:style-name="artikel_kop_nr">9</text:span> Openbaarheid van vergaderen en mondelinge toelichting</text:p>
            <text:list text:style-name="id1-3-2-2-9-2">
              <text:list-item text:style-override="id1-3-2-2-9-2">
                <text:number>1.</text:number>
                <text:p text:style-name="al">De commissie vergadert in het openbaar.</text:p>
              </text:list-item>
              <text:list-item text:style-override="id1-3-2-2-9-3">
                <text:number>2.</text:number>
                <text:p text:style-name="al">De commissie vergadert in beginsel wekelijks. De data en tijdstippen van de vergadering worden aan het begin van een kalenderjaar bekend gemaakt op de gemeentelijke website, in een van overheidswege uitgegeven blad, in een dag-, nieuws- of huis-aan-huisblad, dan wel op een andere geëigende wijze.</text:p>
              </text:list-item>
              <text:list-item text:style-override="id1-3-2-2-9-4">
                <text:number>3.</text:number>
                <text:p text:style-name="al">De agenda van een vergadering is uiterlijk twee dagen voor de datum van de vergadering opvraagbaar bij de secretaris of diens plaatsvervanger(s).</text:p>
              </text:list-item>
              <text:list-item text:style-override="id1-3-2-2-9-5">
                <text:number>4.</text:number>
                <text:p text:style-name="al">Het college kan, al dan niet op verzoek van de aanvrager of diens vertegenwoordiger, een verzoek doen tot een niet-openbare behandeling. In dat geval dient het college daaraan klemmende redenen op grond van artikel 10 van de Wet openbaarheid bestuur ten grondslag te leggen. De openbaarheid geldt zowel voor de beraadslagingen, als de beoordeling en de advisering als bedoeld in artikel 12b, lid 2 Woningwet en artikel 15, lid 2 Monumentenwet.</text:p>
              </text:list-item>
              <text:list-item text:style-override="id1-3-2-2-9-6">
                <text:number>5.</text:number>
                <text:p text:style-name="al">Een aanvrager of diens vertegenwoordiger krijgt desgewenst de gelegenheid om een toelichting te geven op een plan. De aanvrager of diens vertegenwoordiger wordt hiervoor uitgenodigd door de secretaris, in de vergadering waarin de planbehandeling is voorzien.</text:p>
              </text:list-item>
              <text:list-item text:style-override="id1-3-2-2-9-7">
                <text:number>6.</text:number>
                <text:p text:style-name="al">Omgekeerd kan een aanvrager of diens vertegenwoordiger op wens van de commissie uitgenodigd worden in de vergadering om een toelichting te geven op een plan, waarvan de planbehandeling in die vergadering is voorzien. </text:p>
              </text:list-item>
              <text:list-item text:style-override="id1-3-2-2-9-8">
                <text:number>7.</text:number>
                <text:p text:style-name="al">Een plantoelichting duurt in beginsel niet langer dan 20 minuten en betreft het ontwerp alsmede de gemaakte keuzes in relatie tot de ruimtelijke en landschappelijke inpassings-, welstands- en monumentencriteria.</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vergadering is vereist dat twee leden, onder wie in elk geval de voorzitter van de commissie, of zijn plaatsvervanger, aanwezig zijn.</text:p>
          </text:section>
          <text:section text:name="artikel_id1-3-2-2-11" text:style-name="artikel">
            <text:p text:style-name="artikel_kop_titel"><text:span text:style-name="artikel_kop_label">Artikel</text:span> <text:span text:style-name="artikel_kop_nr">11</text:span> Afdoening bij mandaat </text:p>
            <text:list text:style-name="id1-3-2-2-11-2">
              <text:list-item text:style-override="id1-3-2-2-11-2">
                <text:number>1.</text:number>
                <text:p text:style-name="al">De commissie kan in onderling overleg één of meer van haar leden machtigen om een advies ten aanzien van een plan te verzorgen, onder de voorwaarde dat het kader van dit advies bekend is bij de commissie. De gemandateerde voert deze taak uit onder verantwoordelijkheid van en namens de commissie.</text:p>
              </text:list-item>
              <text:list-item text:style-override="id1-3-2-2-11-3">
                <text:number>2.</text:number>
                <text:p text:style-name="al">In geval van twijfel, of in het geval de grote lijnen van het plan niet voldoen aan de zienswijze van de commissie, legt de gemandateerde het plan als bedoeld in het vorige lid alsnog voor aan de commissie.</text:p>
              </text:list-item>
            </text:list>
          </text:section>
          <text:section text:name="artikel_id1-3-2-2-12" text:style-name="artikel">
            <text:p text:style-name="artikel_kop_titel"><text:span text:style-name="artikel_kop_label">Artikel</text:span> <text:span text:style-name="artikel_kop_nr">12</text:span> Onafhankelijkheid van advisering</text:p>
            <text:list text:style-name="id1-3-2-2-12-2">
              <text:list-item text:style-override="id1-3-2-2-12-2">
                <text:number>1.</text:number>
                <text:p text:style-name="al">De voorzitter en leden nemen niet deel aan beraadslagingen, de beoordeling en advisering van een plan waarbij zij direct of indirect zijn betrokken of betrokken zijn geweest uit anderen hoofde dan het lidmaatschap van de commissie. Zij laten zich zo nodig vervangen.</text:p>
              </text:list-item>
              <text:list-item text:style-override="id1-3-2-2-12-3">
                <text:number>2.</text:number>
                <text:p text:style-name="al">De voorzitter en leden aanvaarden geen opdrachten voor het verbeteren of uitwerken van een in de commissie te behandelen plan en evenmin over een aan te passen of geheel nieuw te vervaardigen plan.</text:p>
              </text:list-item>
            </text:list>
          </text:section>
          <text:section text:name="artikel_id1-3-2-2-13" text:style-name="artikel">
            <text:p text:style-name="artikel_kop_titel"><text:span text:style-name="artikel_kop_label">Artikel</text:span> <text:span text:style-name="artikel_kop_nr">13</text:span> Jaarlijkse verantwoording</text:p>
            <text:list text:style-name="id1-3-2-2-13-2">
              <text:list-item text:style-override="id1-3-2-2-13-2">
                <text:number>1.</text:number>
                <text:p text:style-name="al">De commissie doet ieder jaar verslag aan het college en de raad van haar werkzaamheden over het voorafgaande jaar.</text:p>
              </text:list-item>
              <text:list-item text:style-override="id1-3-2-2-13-3">
                <text:number>2.</text:number>
                <text:p text:style-name="al">In het verslag komt tenminste tot uitdrukking hoe de commissie toepassing heeft gegeven aan de welstandscriteria en de criteria met betrekking tot rijks- en gemeentelijke monumenten en het gemeentelijk kwaliteitsmenu.</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Omgevingscommissie MER 2016”.</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één dag na haar bekendmaking.</text:p>
          </text:section>
          <text:section text:name="artikel_id1-3-2-2-16" text:style-name="artikel">
            <text:p text:style-name="artikel_kop_titel"><text:span text:style-name="artikel_kop_label">Artikel</text:span> <text:span text:style-name="artikel_kop_nr">16</text:span> Slot- en overgangsbepaling</text:p>
            <text:p text:style-name="al">In gevallen waarin deze verordening niet voorziet beslist de voorzitter in overleg met de secretaris, nadat de commissie is gehoord. In zwaarwegende gevallen beslist het college. </text:p>
            <text:p text:style-name="tussenkopcur"/>
          </text:section>
        </text:section>
        <text:section text:name="regeling-sluiting_id1-3-2-3" text:style-name="regeling-sluiting">
          <text:section text:name="slotformulering_id1-3-2-3-1" text:style-name="slotformulering">
            <text:p text:style-name="al"> Aldus vastgesteld in de raadsvergadering van 14 december 2016 </text:p>
          </text:section>
          <text:section text:name="ondertekening_id1-3-2-3-2">
            <text:p><text:span text:style-name="deze">De gemeenteraad van de gemeente Echt-Susteren,</text:span></text:p>
            <text:p><text:span text:style-name="ondertekening_naam">
            <text:span text:style-name="voornaam"> mr. M.M.W.H.Y.  </text:span>
            <text:span text:style-name="achternaam">Hermans</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87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betreffende de Omgevingscommissie MER Verordening op de Omgevingscommissie M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01</meta:user-defined>
    <meta:user-defined meta:name="OVERHEIDop.GmbID/DC.identifier">gmb-2016-18870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Echt-Susteren</meta:user-defined>
    <meta:user-defined meta:name="DC.source">art. 84 Gemw;1.0:c:BWBR0005416&amp;artikel=84&amp;g=2016-07-01</meta:user-defined>
    <meta:user-defined meta:name="DC.source">art. 149 Gemw;1.0:c:BWBR0005416&amp;artikel=149&amp;g=2016-07-01</meta:user-defined>
    <meta:user-defined meta:name="DC.source">art. 1 Ww;1.0:c:BWBR0005181&amp;artikel=1&amp;g=2016-10-28</meta:user-defined>
    <meta:user-defined meta:name="DC.source">art. 6.2 lid 1 Bor;1.0:c:BWBR0027464&amp;artikel=6.2&amp;lid=1&amp;g=2016-07-01</meta:user-defined>
    <meta:user-defined meta:name="DC.source">art. 6.2 lid 2 Bor;1.0:c:BWBR0027464&amp;artikel=6.2&amp;lid=2&amp;g=2016-07-01</meta:user-defined>
    <meta:user-defined meta:name="OVERHEIDop.referentienummer">512501</meta:user-defined>
    <meta:user-defined meta:name="DCTERMS.alternative">Verordening op de Omgevingscommissie MER 2016</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31</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1187_1</meta:user-defined>
    <meta:user-defined meta:name="OVERHEIDop.versieInformatie"/>
  </office:meta>
</office:document-meta>
</file>