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een woonhuis op de 1e verdieping, Eline Veerestraat 16, Amstelveen - Zaaknummer Z-2016/00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9 april 2016</text:span>
          </text:p>
            <text:p text:style-name="common-al">Het uitbreiden van een woonhuis op de 1<text:span text:style-name="sup">e</text:span>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7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uitbreiden van een woonhuis op de 1e verdieping, Eline Veerestraat 16, Amstelveen - Zaaknummer Z-2016/000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70</meta:user-defined>
    <meta:user-defined meta:name="OVERHEIDop.GmbID/DC.identifier">gmb-2016-18870</meta:user-defined>
    <meta:user-defined meta:name="OVERHEID.TaxonomieBeleidsagenda/OVERHEID.category">Ruimte en infrastructuur | Organisatie en beleid</meta:user-defined>
    <meta:user-defined meta:name="OVERHEIDop.referentienummer">Z-2016/000201</meta:user-defined>
    <meta:user-defined meta:name="DCTERMS.abstract">het uitbreiden van een woonhuis op de 1e verdie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Z 16</meta:user-defined>
    <meta:user-defined meta:name="OVERHEIDop.woonplaats">Amstelveen</meta:user-defined>
    <meta:user-defined meta:name="OVERHEIDop.straatnaam">Eline Vere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4 479851</meta:user-defined>
    <meta:user-defined meta:name="OVERHEIDop.versieInformatie"/>
  </office:meta>
</office:document-meta>
</file>