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end 5, 1614 MD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jzend 5, 1614 MD  Grootebroek</text:p>
            <text:p text:style-name="common-al">Voor: het plaatsen van woonunits voor een periode van 5 jaar</text:p>
            <text:p text:style-name="last-al">Datum ontvangst: 5 jan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end 5, 1614 M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87</meta:user-defined>
    <meta:user-defined meta:name="OVERHEIDop.GmbID/DC.identifier">gmb-2016-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D 5</meta:user-defined>
    <meta:user-defined meta:name="OVERHEIDop.woonplaats">Lutjebroek</meta:user-defined>
    <meta:user-defined meta:name="OVERHEIDop.straatnaam">Wijzen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454 522847</meta:user-defined>
    <meta:user-defined meta:name="OVERHEIDop.versieInformatie"/>
  </office:meta>
</office:document-meta>
</file>