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6, 5391 AA, Nuland, plaatsen van nieuwe dakbedekking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46, 5391 AA, Nuland, plaatsen van nieuwe dakbedekking op schuur, bouwen, WB00035835, 23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6, 5391 AA, Nuland, plaatsen van nieuwe dakbedekking op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6</meta:user-defined>
    <meta:user-defined meta:name="OVERHEIDop.GmbID/DC.identifier">gmb-2016-18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6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89 415951</meta:user-defined>
    <meta:user-defined meta:name="OVERHEIDop.versieInformatie"/>
  </office:meta>
</office:document-meta>
</file>